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es Jongensstraat 3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andelen in strijd met Ruimtelijke Ordening (plaatsen dakopbouw)</text:p>
            <text:p text:style-name="common-al">Datum binnenkomst: 5 december 2014</text:p>
            <text:p text:style-name="common-al">Ons kenmerk: WB/2014/03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1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1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es Jongensstraat 3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16</meta:user-defined>
    <meta:user-defined meta:name="OVERHEIDop.GmbID/DC.identifier">gmb-2014-7681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T 34</meta:user-defined>
    <meta:user-defined meta:name="OVERHEIDop.woonplaats">Wormer</meta:user-defined>
    <meta:user-defined meta:name="OVERHEIDop.straatnaam">Kees Jongen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44 500659</meta:user-defined>
    <meta:user-defined meta:name="OVERHEIDop.versieInformatie"/>
  </office:meta>
</office:document-meta>
</file>