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Westeinde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Bouw onbemand tankstation/uitrit aanleggen/plaatsen reclame en 3 vlaggenmasten</text:p>
            <text:p text:style-name="common-al">Datum verzending besluit: 5 december 2014</text:p>
            <text:p text:style-name="common-al">Ons kenmerk: WB/2014/022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76807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807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807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Westeinde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807</meta:user-defined>
    <meta:user-defined meta:name="OVERHEIDop.GmbID/DC.identifier">gmb-2014-76807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MA 11</meta:user-defined>
    <meta:user-defined meta:name="OVERHEIDop.woonplaats">Oostzaan</meta:user-defined>
    <meta:user-defined meta:name="OVERHEIDop.straatnaam">Westeinde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429 493413</meta:user-defined>
    <meta:user-defined meta:name="OVERHEIDop.versieInformatie"/>
  </office:meta>
</office:document-meta>
</file>