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Sieverdinkweg, hoek Bothoekweg</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 </text:p>
            <text:p text:style-name="common-al">Locatie Sieverdinkweg, hoek Bothoekweg</text:p>
            <text:p text:style-name="common-al">Voor: 33 are populieren, datum besluit 11-12-2014</text:p>
            <text:p text:style-name="common-al"> </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 </text:p>
            <text:p text:style-name="last-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76806</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806</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806</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Sieverdinkweg, hoek Bothoekwe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6806</meta:user-defined>
    <meta:user-defined meta:name="OVERHEIDop.GmbID/DC.identifier">gmb-2014-76806</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7AT 3</meta:user-defined>
    <meta:user-defined meta:name="OVERHEIDop.woonplaats">Winterswijk Kotten</meta:user-defined>
    <meta:user-defined meta:name="OVERHEIDop.straatnaam">Sieverdink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8869 440443</meta:user-defined>
    <meta:user-defined meta:name="OVERHEIDop.versieInformatie"/>
  </office:meta>
</office:document-meta>
</file>