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EGENPRESTATIE PARTICIPATIEWET EN IOAW / IOAZ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structuurtekst_id1-3-2-2-1-2" text:style-name="structuurtekst">
              <text:p text:style-name="al">
              <text:span text:style-name="nadrukvet">CAPELLE AAN DEN IJSSEL</text:span>
            </text:p>
              <text:p text:style-name="al">De raad van de gemeente Capelle aan den IJssel;</text:p>
              <text:p text:style-name="al">gelezen het voorstel van het college van burgemeester en wethouders van Capelle aan den IJssel;</text:p>
              <text:p text:style-name="al">gelet op artikel 8a, eerste lid, aanhef en onderdeel b, van de Participatiewet en gelet op artikel 35,</text:p>
              <text:p text:style-name="al">lid 1, onderdeel d, van de Wet inkomensvoorziening oudere en gedeeltelijk arbeidsongeschikte</text:p>
              <text:p text:style-name="al">werkloze werknemers (IOAW) en van de Wet inkomensvoorziening oudere en gedeeltelijk</text:p>
              <text:p text:style-name="al">arbeidsongeschikte gewezen zelfstandigen (IOAZ);</text:p>
              <text:p text:style-name="al">gezien het advies van de Cliëntenraad Sociale Zaken van 16 oktober 2014;</text:p>
              <text:p text:style-name="al">overwegende dat de gemeenteraad op grond van de Participatiewet en de IOAW/IOAZ regels dient</text:p>
              <text:p text:style-name="al">te stellen met betrekking tot de tegenprestatie naar vermogen,</text:p>
              <text:p text:style-name="al">b e s l u i t :</text:p>
              <text:p text:style-name="al">vast te stellen, de volgende verordening, vergezeld van de daarbij horende toelichting:</text:p>
              <text:p text:style-name="al">
              <text:span text:style-name="nadrukvet">VERORDENING TEGENPRESTATIE PARTICIPATIEWET EN IOAW / IOAZ GEMEENTE</text:span>
            </text:p>
              <text:p text:style-name="al">
              <text:span text:style-name="nadrukvet">CAPELLE AAN DEN IJSSEL.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Begrippen</text:p>
              <text:p text:style-name="al">In deze verordening wordt verstaan onder:</text:p>
              <text:p text:style-name="al">a.grote afstand tot de arbeidsmarkt: deelname aan de arbeidsmarkt is redelijkerwijs niet mogelijk</text:p>
              <text:p text:style-name="al">binnen één jaar;</text:p>
              <text:p text:style-name="al">b.kleine afstand tot de arbeidsmarkt: deelname aan de arbeidsmarkt is redelijkerwijs mogelijk</text:p>
              <text:p text:style-name="al">binnen één jaar;</text:p>
              <text:p text:style-name="al">c.mantelzorg: langdurige zorg die niet in het kader van een hulpverlenend beroep wordt geboden</text:p>
              <text:p text:style-name="al">aan een hulpbehoevende door personen uit diens directe omgeving, waarbij zorgverlening</text:p>
              <text:p text:style-name="al">rechtstreeks voortvloeit uit de sociale relatie en de gebruikelijke zorg van huisgenoten voor elkaar</text:p>
              <text:p text:style-name="al">overstijgt;</text:p>
              <text:p text:style-name="al">d.vrijwilligerswerk: werk dat in enig georganiseerd verband, onverplicht en onbetaald wordt verricht</text:p>
              <text:p text:style-name="al">ten behoeve van anderen of de samenleving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TEGENPRESTATIE NAAR VERMOGEN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Uitvoering</text:p>
              <text:list text:style-name="id1-3-2-2-2-2-2">
                <text:list-item text:style-override="id1-3-2-2-2-2-2-1">
                  <text:number>a.</text:number>
                  <text:p text:style-name="al">De uitvoering van deze verordening berust bij het college.</text:p>
                </text:list-item>
                <text:list-item text:style-override="id1-3-2-2-2-2-2-2">
                  <text:number>b.</text:number>
                  <text:p text:style-name="al">Het college is bevoegd om nadere regels te stellen met betrekking tot de uitvoering van deze</text:p>
                </text:list-item>
              </text:list>
              <text:p text:style-name="al">verordening.</text:p>
              <text:p text:style-name="al">c.Het college is bevoegd het vaststellen van nadere regels te mandateren aan het dagelijks</text:p>
              <text:p text:style-name="al">bestuur van IJSSELgemeent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Inhoud van een tegenprestatie</text:p>
              <text:p text:style-name="al">Het college kan onbeloonde maatschappelijk nuttige werkzaamheden, die additioneel van aard zijn,</text:p>
              <text:p text:style-name="al">inzetten als tegenprestatie voor zover die werkzaamheden:</text:p>
              <text:list text:style-name="id1-3-2-2-2-3-4">
                <text:list-item text:style-override="id1-3-2-2-2-3-4-1">
                  <text:number>a.</text:number>
                  <text:p text:style-name="al">naar zijn aard niet zijn gericht op toeleiding tot de arbeidsmarkt;</text:p>
                </text:list-item>
                <text:list-item text:style-override="id1-3-2-2-2-3-4-2">
                  <text:number>b.</text:number>
                  <text:p text:style-name="al">niet zijn bedoeld als re-integratie-instrument;</text:p>
                </text:list-item>
                <text:list-item text:style-override="id1-3-2-2-2-3-4-3">
                  <text:number>c.</text:number>
                  <text:p text:style-name="al">worden verricht naast of in aanvulling op reguliere arbeid in de organisatie waarin ze worden</text:p>
                </text:list-item>
              </text:list>
              <text:p text:style-name="al">verricht; en</text:p>
              <text:p text:style-name="al">d.niet leiden tot verdringing op de arbeidsmarkt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Het opdragen van een tegenprestatie</text:p>
              <text:p text:style-name="al">1.Het college kan een belanghebbende met een grote afstand tot de arbeidsmarkt een</text:p>
              <text:p text:style-name="al">tegenprestatie opdragen.</text:p>
              <text:p text:style-name="al">2.Het college kan een belanghebbende met een kleine afstand tot de arbeidsmarkt uitsluitend een</text:p>
              <text:p text:style-name="al">tegenprestatie opdragen indien bijzondere omstandigheden dat rechtvaardigen.</text:p>
              <text:list text:style-name="id1-3-2-2-2-4-6">
                <text:list-item text:style-override="id1-3-2-2-2-4-6-1">
                  <text:number>3.</text:number>
                  <text:p text:style-name="al">Bij het opdragen van een tegenprestatie houdt het college rekening met de volgende factoren:</text:p>
                  <text:list text:style-name="id1-3-2-2-2-4-6-1-3">
                    <text:list-item text:style-override="id1-3-2-2-2-4-6-1-3-1">
                      <text:number>a.</text:number>
                      <text:p text:style-name="al">de tegenprestatie moet naar vermogen kunnen worden verricht door een belanghebbende;</text:p>
                    </text:list-item>
                    <text:list-item text:style-override="id1-3-2-2-2-4-6-1-3-2">
                      <text:number>b.</text:number>
                      <text:p text:style-name="al">de persoonlijke situatie en individuele omstandigheden van een belanghebbende moeten in</text:p>
                    </text:list-item>
                  </text:list>
                </text:list-item>
              </text:list>
              <text:p text:style-name="al">aanmerking worden genomen;</text:p>
              <text:p text:style-name="al">c.de persoonlijke wensen en kwaliteiten van een belanghebbende moeten in overweging</text:p>
              <text:p text:style-name="al">worden genomen;</text:p>
              <text:p text:style-name="al">d.als een belanghebbende al maatschappelijke activiteiten of vrijwilligerswerk verricht dan wel</text:p>
              <text:p text:style-name="al">zelf aandraagt, moet daarmee rekening worden gehoud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Duur en omvang van een tegenprestatie</text:p>
              <text:list text:style-name="id1-3-2-2-2-5-2">
                <text:list-item text:style-override="id1-3-2-2-2-5-2">
                  <text:number>1.</text:number>
                  <text:p text:style-name="al">De tegenprestatie wordt opgedragen voor de maximale duur van 3 maanden.</text:p>
                </text:list-item>
                <text:list-item text:style-override="id1-3-2-2-2-5-3">
                  <text:number>2.</text:number>
                  <text:p text:style-name="al">De tegenprestatie wordt opgedragen voor maximaal 12 uren per week.</text:p>
                </text:list-item>
                <text:list-item text:style-override="id1-3-2-2-2-5-4">
                  <text:number>3.</text:number>
                  <text:p text:style-name="al">De tegenprestatie kan binnen 12 maanden slechts tweemaal worden opgedragen.</text:p>
                </text:list-item>
              </text:list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.</text:span> Geen werkzaamheden voorhanden</text:p>
              <text:p text:style-name="al">1.Het college draagt geen tegenprestatie op indien geen werkzaamheden voorhanden zijn die</text:p>
              <text:p text:style-name="al">kunnen worden ingezet als tegenprestatie.</text:p>
              <text:p text:style-name="al">2.Indien het college geen tegenprestatie opdraagt omdat geen werkzaamheden voorhanden zijn,</text:p>
              <text:p text:style-name="al">beoordeelt het college binnen 12 maanden of wel werkzaamheden voorhanden zijn die kunnen</text:p>
              <text:p text:style-name="al">worden ingezet als tegenprestatie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.</text:span> Ontheffing van een tegenprestatie</text:p>
              <text:p text:style-name="al">1.Het college draagt geen tegenprestatie op indien een belanghebbende mantelzorg verricht voor</text:p>
              <text:p text:style-name="al">zover het verrichten van mantelzorg naar het oordeel van het college redelijkerwijs noodzakelijk</text:p>
              <text:p text:style-name="al">is.</text:p>
              <text:p text:style-name="al">2.Het college draagt geen tegenprestatie op indien een belanghebbende minimaal 8 uur per week</text:p>
              <text:p text:style-name="al">vrijwilligerswerk verricht.</text:p>
              <text:p text:style-name="al">3.Het college bepaalt op welke wijze dient te worden aangetoond dat sprake is van een</text:p>
              <text:p text:style-name="al">ontheffingsgrond als bedoeld in lid 1 en lid 2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8.</text:span> Onvoorziene omstandigheden</text:p>
              <text:p text:style-name="al">In gevallen waarin deze verordening niet voorziet, beslist het college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.</text:span> Citeertitel</text:p>
              <text:p text:style-name="al">Deze verordening wordt aangehaald als: Verordening Tegenprestatie gemeente</text:p>
              <text:p text:style-name="al">Capelle aan den IJssel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.</text:span> Inwerkingtreding</text:p>
              <text:p text:style-name="al">Deze verordening treedt in werking met ingang van 1 januari 2015.</text:p>
              <text:p text:style-name="al">Vastgesteld in de openbare vergadering van 15 december 2014,</text:p>
              <text:p text:style-name="al">de griffier, de voorzitter,</text:p>
            </text:section>
            <text:p text:style-name="hoofdstuk_bottom"/>
          </text:section>
        </text:section>
        <text:section text:name="nota-toelichting_id1-3-2-3" text:style-name="nota-toelichting">
          <text:p text:style-name="kop_level0">TOELICHTING VERORDENING TEGENPRESTATIE PARTICIPATIEWET EN IOAW / IOAZ</text:p>
          <text:section text:name="divisie_id1-3-2-3-2" text:style-name="divisie">
            <text:p text:style-name="kop_level1">CAPELLE AAN DEN IJSSEL 2015</text:p>
          </text:section>
          <text:section text:name="divisie_id1-3-2-3-3" text:style-name="divisie">
            <text:p text:style-name="kop_level1">ALGEMENE TOELICHTING</text:p>
            <text:p text:style-name="al">Het college is bevoegd een belanghebbende te verplichten naar vermogen een tegenprestatie te</text:p>
            <text:p text:style-name="al">verrichten, ook als die tegenprestatie niet direct samenhangt met arbeidsinschakeling.</text:p>
            <text:p text:style-name="al">Deze verplichting geldt voor een belanghebbende van achttien jaar of ouder doch jonger dan de</text:p>
            <text:p text:style-name="al">pensioengerechtigde leeftijd vanaf de dag van melding. Dit is vastgelegd in artikel 9, eerste lid,</text:p>
            <text:p text:style-name="al">onderdeel c, van de Participatiewet en artikel 37, lid 1, onderdeel f van de IOAW/IOAZ.</text:p>
            <text:p text:style-name="al">De tegenprestatie bestaat uit de plicht om naar vermogen door het college opgedragen onbeloonde</text:p>
            <text:p text:style-name="al">maatschappelijk nuttige werkzaamheden te verrichten, naast of in aanvulling op reguliere arbeid en</text:p>
            <text:p text:style-name="al">die niet leiden tot verdringing op de arbeidsmarkt.</text:p>
          </text:section>
          <text:section text:name="divisie_id1-3-2-3-4" text:style-name="divisie">
            <text:p text:style-name="kop_level1">Individuele omstandigheden</text:p>
            <text:p text:style-name="al">Het college bepaalt aan de hand van de individuele omstandigheden en de voorhanden zijnde</text:p>
            <text:p text:style-name="al">onbeloonde maatschappelijk nuttige werkzaamheden de aan de persoon op te leggen tegenprestatie,</text:p>
            <text:p text:style-name="al">waarbij het college de in deze verordening neergelegde criteria in acht moet nemen ter zake de duur,</text:p>
            <text:p text:style-name="al">omvang en inhoud van de tegenprestatie.</text:p>
          </text:section>
          <text:section text:name="divisie_id1-3-2-3-5" text:style-name="divisie">
            <text:p text:style-name="kop_level1">Geen tegenprestatie</text:p>
            <text:p text:style-name="al">Indien daarvoor dringende redenen - zoals zorgtaken - aanwezig zijn, kan het college in individuele</text:p>
            <text:p text:style-name="al">gevallen tijdelijk ontheffing verlenen van de plicht tot het verrichten van een tegenprestatie (artikel 9,</text:p>
            <text:p text:style-name="al">tweede lid van de Participatiewet).</text:p>
            <text:p text:style-name="al">De plicht tot tegenprestatie is niet van toepassing op een belanghebbende die volledig en duurzaam</text:p>
            <text:p text:style-name="al">arbeidsongeschikt is als bedoeld in artikel 4 van de Wet werk en inkomen naar arbeidsvermogen</text:p>
            <text:p text:style-name="al">(artikel 9, vijfde lid van de Participatiewet). De plicht tot tegenprestatie is voorts niet van toepassing op</text:p>
            <text:p text:style-name="al">een alleenstaande ouder die in het bezit is van een ontheffing als bedoeld in artikel 9a, eerste lid van</text:p>
            <text:p text:style-name="al">de Participatiewet (artikel 9, zevende lid van de Participatiewet).</text:p>
          </text:section>
          <text:section text:name="divisie_id1-3-2-3-6" text:style-name="divisie">
            <text:p text:style-name="kop_level1">Afstemmen</text:p>
            <text:p text:style-name="al">Net als bij het niet nakomen van de arbeids- en re-integratieverplichting geldt voor het niet nakomen</text:p>
            <text:p text:style-name="al">van de tegenprestatie dat de bijstand kan worden afgestemd overeenkomstig de gemeentelijke</text:p>
            <text:p text:style-name="al">afstemmingsverordening.</text:p>
          </text:section>
          <text:section text:name="divisie_id1-3-2-3-7" text:style-name="divisie">
            <text:p text:style-name="kop_level1">Bevoegdheid opdragen tegenprestatie</text:p>
            <text:p text:style-name="al">De bevoegdheid van het college om een belanghebbende te verplichten naar vermogen een</text:p>
            <text:p text:style-name="al">tegenprestatie te verrichten geldt al sinds 1 januari 2012. De regering meent dat de tegenprestatie</text:p>
            <text:p text:style-name="al">voor uitkeringsgerechtigden een gelegenheid is om te blijven participeren in de samenleving en om</text:p>
            <text:p text:style-name="al">een sociaal netwerk, arbeidsritme en regelmaat te behouden. Dit zijn volgens de regering ook</text:p>
            <text:p text:style-name="al">noodzakelijke voorwaarden om de kansen op de arbeidsmarkt te vergroten.</text:p>
          </text:section>
          <text:section text:name="divisie_id1-3-2-3-8" text:style-name="divisie">
            <text:p text:style-name="kop_level1">Tegenprestatie is geen re-integratie</text:p>
            <text:p text:style-name="al">De plicht tot tegenprestatie heeft tot doel om maatschappelijk nuttige werkzaamheden te doen in de</text:p>
            <text:p text:style-name="al">samenleving als tegenprestatie voor het ontvangen van een uitkering. Bij re-integratie is het doel</text:p>
            <text:p text:style-name="al">toeleiding van de klant naar de arbeidsmarkt. Ook werken met behoud van uitkering (bijvoorbeeld een</text:p>
            <text:p text:style-name="al">Proefplaatsing, Werkstage of Participatieplaats) is een vorm van re-integratie gericht op toeleiding</text:p>
            <text:p text:style-name="al">naar de arbeidsmarkt en verschilt daarin van de tegenprestatie. Voorts mag een tegenprestatie het</text:p>
            <text:p text:style-name="al">accepteren van passende arbeid of van re-integratie-inspanningen niet belemmeren. Immers, als</text:p>
            <text:p text:style-name="al">uitgangspunt geldt werk boven uitkering.</text:p>
          </text:section>
          <text:section text:name="divisie_id1-3-2-3-9" text:style-name="divisie">
            <text:p text:style-name="kop_level1">Tegenprestatie is geen vrijwilligerswerk</text:p>
            <text:p text:style-name="al">De gangbare definitie van vrijwilligerswerk is:</text:p>
            <text:p text:style-name="al">“Vrijwilligerswerk is werk dat in enig georganiseerd verband, onverplicht en onbetaald wordt verricht</text:p>
            <text:p text:style-name="al">ten behoeve van anderen of de samenleving.” <text:span text:style-name="nadrukcur">1</text:span></text:p>
            <text:p text:style-name="al">1 Bron: VNG http://www.vng.nl/onderwerpenindex/maatschappelijke‐ondersteuning/vrijwilligers‐mantelzorgers‐en‐maatschappelijkestage/</text:p>
            <text:p text:style-name="al">algemeen#Wat_is_de_definitie_van_vrijwilligerswerk</text:p>
            <text:p text:style-name="al">Deze definitie heeft vier elementen: onbetaald, ten goede van anderen of samenleving, enig</text:p>
            <text:p text:style-name="al">georganiseerd verband en onverplicht. De eerste twee elementen zijn ook van toepassing op de</text:p>
            <text:p text:style-name="al">tegenprestatie en de derde kan dat ook zijn. De tegenprestatie onderscheidt zich echter van</text:p>
            <text:p text:style-name="al">vrijwilligerswerk doordat het een verplichting is. Verder geldt dat vrijwilligerswerk van veel langere</text:p>
            <text:p text:style-name="al">duur en omvang kan zijn dan de tegenprestatie. Er wordt door sommigen gesteld dat een</text:p>
            <text:p text:style-name="al">bijstandsklant een tegenprestatie kan weigeren op grond van het feit dat vrijwilligers dezelfde</text:p>
            <text:p text:style-name="al">werkzaamheden (in georganiseerd verband) uitvoeren. Omdat de tegenprestatie beperkt is in duur en</text:p>
            <text:p text:style-name="al">omvang is er echter een verschil met vrijwilligerswerk. De tegenprestatie kan dus wel bestaan uit</text:p>
            <text:p text:style-name="al">dezelfde werkzaamheden als die vrijwilligers verrichten.</text:p>
          </text:section>
          <text:section text:name="divisie_id1-3-2-3-10" text:style-name="divisie">
            <text:p text:style-name="kop_level1">Verordeningsplicht</text:p>
            <text:p text:style-name="al">De wet legt de gemeenteraad de verplichting op om bij verordening regels vast te stellen over het</text:p>
            <text:p text:style-name="al">opdragen van een tegenprestatie aan mensen met een bijstandsuitkering in de leeftijd van 18 jaar tot</text:p>
            <text:p text:style-name="al">de pensioengerechtigde leeftijd. Deze verordeningsopdracht is neergelegd in artikel 8a, eerste lid,</text:p>
            <text:p text:style-name="al">onderdeel b Participatiewet en in artikel 35, lid 1, onderdeel d van de IOAW/IOAZ.</text:p>
          </text:section>
          <text:section text:name="divisie_id1-3-2-3-11" text:style-name="divisie">
            <text:p text:style-name="kop_level1">Ontwikkelen beleid door college</text:p>
            <text:p text:style-name="al">Het college heeft de opdracht beleid te ontwikkelen ten behoeve van het verrichten van een</text:p>
            <text:p text:style-name="al">tegenprestatie en het uitvoeren ervan overeenkomstig de verordening tegenprestatie. Dit volgt uit</text:p>
            <text:p text:style-name="al">artikel 7, eerste lid, onder c van de Participatiewet en artikel 34, eerste lid van de IOAW/IOAZ.</text:p>
          </text:section>
          <text:section text:name="divisie_id1-3-2-3-12" text:style-name="divisie">
            <text:p text:style-name="kop_level1">ARTIKELSGEWIJZE TOELICHTING</text:p>
          </text:section>
          <text:section text:name="divisie_id1-3-2-3-13" text:style-name="divisie">
            <text:p text:style-name="kop_level1">Artikel 1. Begrippen</text:p>
            <text:p text:style-name="al">Begrippen die al zijn omschreven in de Participatiewet, de IOAW/IOAZ, de Algemene wet</text:p>
            <text:p text:style-name="al">bestuursrecht of de Gemeentewet worden niet afzonderlijk gedefinieerd in deze verordening.</text:p>
            <text:p text:style-name="al">Deze zijn vanzelfsprekend van toepassing op deze verordening.</text:p>
          </text:section>
          <text:section text:name="divisie_id1-3-2-3-14" text:style-name="divisie">
            <text:p text:style-name="kop_level1">Grote afstand tot de arbeidsmarkt</text:p>
            <text:p text:style-name="al">In artikel 1 van deze verordening is een definitie opgenomen van het begrip ‘grote afstand tot de</text:p>
            <text:p text:style-name="al">arbeidsmarkt’. Onder een grote afstand tot de arbeidsmarkt wordt verstaan dat een persoon</text:p>
            <text:p text:style-name="al">redelijkerwijs niet binnen één jaar geschikt is voor deelname aan de arbeidsmarkt. Dit begrip is van</text:p>
            <text:p text:style-name="al">belang in verband met de mogelijkheid tot het opdragen van een tegenprestatie. Zie hierover artikel 4</text:p>
            <text:p text:style-name="al">van deze verordening.</text:p>
          </text:section>
          <text:section text:name="divisie_id1-3-2-3-15" text:style-name="divisie">
            <text:p text:style-name="kop_level1">Kleine afstand tot de arbeidsmarkt</text:p>
            <text:p text:style-name="al">In artikel 1 van deze verordening is een definitie opgenomen van het begrip ‘kleine afstand tot de</text:p>
            <text:p text:style-name="al">arbeidsmarkt’. Onder een kleine afstand tot de arbeidsmarkt wordt verstaan dat een persoon</text:p>
            <text:p text:style-name="al">redelijkerwijs binnen één jaar geschikt is voor deelname aan de arbeidsmarkt. Dit begrip is van belang</text:p>
            <text:p text:style-name="al">in verband met de mogelijkheid tot het opdragen van een tegenprestatie. Zie hierover artikel 4 van</text:p>
            <text:p text:style-name="al">deze verordening.</text:p>
          </text:section>
          <text:section text:name="divisie_id1-3-2-3-16" text:style-name="divisie">
            <text:p text:style-name="kop_level1">Mantelzorg</text:p>
            <text:p text:style-name="al">In artikel 1 van deze verordening is de definitie opgenomen van mantelzorg. Deze begripsbepaling</text:p>
            <text:p text:style-name="al">is gebaseerd op het begrip zoals dat wordt gehanteerd in de Wet maatschappelijke ondersteuning</text:p>
            <text:p text:style-name="al">(zie artikel 1, eerste lid, onderdeel b van de WMO). Onder mantelzorg wordt verstaan: langdurige zorg</text:p>
            <text:p text:style-name="al">die niet in het kader van een hulpverlenend beroep wordt geboden aan een hulpbehoevende door</text:p>
            <text:p text:style-name="al">personen uit diens directe omgeving, waarbij zorgverlening rechtstreeks voortvloeit uit de sociale</text:p>
            <text:p text:style-name="al">relatie en de gebruikelijke zorg van huisgenoten voor elkaar overstijgt. Het begrip ‘mantelzorg’ is van</text:p>
            <text:p text:style-name="al">belang omdat artikel 7 van deze verordening bepaalt dat het college geen tegenprestatie opdraagt</text:p>
            <text:p text:style-name="al">indien een belanghebbende mantelzorg verricht voor zover het verrichten van mantelzorg naar het</text:p>
            <text:p text:style-name="al">oordeel van het college redelijkerwijs noodzakelijk is.</text:p>
            <text:p text:style-name="al">Uit kamerstukken met betrekking tot het begrip ‘mantelzorg’ zoals neergelegd in de WMO volgt dat de</text:p>
            <text:p text:style-name="al">vier belangrijkste kenmerken van mantelzorg zijn:</text:p>
            <text:p text:style-name="al"> er is een bestaande sociale relatie tussen de zorgvrager en de zorgverlener;</text:p>
            <text:p text:style-name="al"> mantelzorg wordt niet verricht in een georganiseerd verband;</text:p>
            <text:p text:style-name="al"> het verrichten van mantelzorg is veelal geen bewuste keuze;</text:p>
            <text:p text:style-name="al"> het verlenen van mantelzorg is nooit afdwingbaar.</text:p>
          </text:section>
          <text:section text:name="divisie_id1-3-2-3-17" text:style-name="divisie">
            <text:p text:style-name="kop_level1">Vrijwilligerswerk</text:p>
          </text:section>
          <text:section text:name="divisie_id1-3-2-3-18" text:style-name="divisie">
            <text:p text:style-name="kop_level1">De gehanteerde definitie is de meest gangbare definitie. Zie verder de algemene toelichting.</text:p>
          </text:section>
          <text:section text:name="divisie_id1-3-2-3-19" text:style-name="divisie">
            <text:p text:style-name="kop_level1">Artikel 2. Uitvoering</text:p>
            <text:p text:style-name="al">Het college heeft de opdracht beleid te ontwikkelen ten behoeve van het verrichten van een</text:p>
            <text:p text:style-name="al">tegenprestatie en het uitvoeren ervan overeenkomstig de verordening tegenprestatie. Dit volgt uit</text:p>
            <text:p text:style-name="al">artikel 7, eerste lid, onderdeel c, van de Participatiewet en artikel 34, eerste lid van de IOAW/IOAZ.</text:p>
            <text:p text:style-name="al">Het college kan nadere regels stellen met betrekking tot de uitvoering van de tegenprestatie.</text:p>
          </text:section>
          <text:section text:name="divisie_id1-3-2-3-20" text:style-name="divisie">
            <text:p text:style-name="kop_level1">Artikel 3. Inhoud van een tegenprestatie</text:p>
            <text:p text:style-name="al">In artikel 3 van deze verordening is bepaald dat het college onbeloonde, maatschappelijk nuttige</text:p>
            <text:p text:style-name="al">werkzaamheden kan inzetten als tegenprestatie. Additioneel betekent dat er in deze tijd en op deze</text:p>
            <text:p text:style-name="al">plaats geen enkele bereidheid is om daar een geldelijke beloning voor te betalen. Het zijn aanvullende</text:p>
            <text:p text:style-name="al">activiteiten die onder normale bedrijfseconomische omstandigheden niet rendabel zijn om een</text:p>
            <text:p text:style-name="al">gezonde bedrijfsvoering op orde te houden. Dit is plaats- en tijdgebonden. Het onderscheid tussen</text:p>
            <text:p text:style-name="al">reguliere betaalde en niet-reguliere onbetaalde werkzaamheden, is afhankelijk van onder meer</text:p>
            <text:p text:style-name="al">economische factoren en van keuzes die mede op basis daarvan door het bedrijfsleven en/of de</text:p>
            <text:p text:style-name="al">overheid worden gemaakt. Elk jaar controleert het college of deze omstandigheden ongewijzigd zijn.</text:p>
            <text:p text:style-name="al">Het college kan werkzaamheden als tegenprestatie inzetten, wanneer rekening wordt gehouden met</text:p>
            <text:p text:style-name="al">een aantal voorwaarden die zijn beschreven in onderdeel a tot en met d.</text:p>
          </text:section>
          <text:section text:name="divisie_id1-3-2-3-21" text:style-name="divisie">
            <text:p text:style-name="kop_level1">Tegenprestatie is geen re-integratie</text:p>
            <text:p text:style-name="al">Het doel van re-integratie is dat de klant aan het werk gaat. Doel van de tegenprestatie is dat</text:p>
            <text:p text:style-name="al">onbeloonde maatschappelijk nuttige werkzaamheden worden verricht. De tegenprestatie is dus niet</text:p>
            <text:p text:style-name="al">gericht op toeleiding naar de arbeidsmarkt (onderdeel a) en is het niet bedoeld als re-integratieinstrument</text:p>
            <text:p text:style-name="al">(onderdeel b). Daarnaast mag de tegenprestatie het accepteren van passende arbeid of</text:p>
            <text:p text:style-name="al">van re-integratie-inspanningen niet belemmeren. Het uitgangspunt werk boven uitkering staat voorop.</text:p>
            <text:p text:style-name="al">Dit volgt uit artikel 9, eerste lid, onderdeel c van de Participatiewet en de parlementaire geschiedenis.</text:p>
          </text:section>
          <text:section text:name="divisie_id1-3-2-3-22" text:style-name="divisie">
            <text:p text:style-name="kop_level1">Tegenprestatie naast reguliere arbeid / geen verdringing</text:p>
            <text:p text:style-name="al">Het moet gaan om werkzaamheden die worden verricht naast of in aanvulling op reguliere arbeid</text:p>
            <text:p text:style-name="al">(onderdeel c) en die niet mogen leiden tot verdringing op de arbeidsmarkt (onderdeel d). Dit betekent</text:p>
            <text:p text:style-name="al">dat reguliere werkzaamheden niet mogen worden ingezet als tegenprestatie. Ook betekent het dat er</text:p>
            <text:p text:style-name="al">geen vacature mag openstaan voor dezelfde of vergelijkbare activiteiten en/of beloning mag</text:p>
            <text:p text:style-name="al">plaatsvinden van een ander die dezelfde werkzaamheden verricht of waarvoor korter dan een jaar</text:p>
            <text:p text:style-name="al">geleden betaald werd.</text:p>
          </text:section>
          <text:section text:name="divisie_id1-3-2-3-23" text:style-name="divisie">
            <text:p text:style-name="kop_level1">Artikel 4. Het opdragen van een tegenprestatie</text:p>
            <text:p text:style-name="al">Het college heeft beleidsvrijheid om een tegenprestatie op te leggen. Het college bepaalt uiteindelijk</text:p>
            <text:p text:style-name="al">of, en zo ja, welke tegenprestatie wordt opgedragen. Tegen een besluit tot het opdragen van een</text:p>
            <text:p text:style-name="al">tegenprestatie kan bezwaar en beroep worden aangetekend.</text:p>
            <text:p text:style-name="al">Artikel 4 van deze verordening stelt voorwaarden ten aanzien van de inhoud van de tegenprestatie.</text:p>
            <text:p text:style-name="al">Het college dient maatwerk toe te passen bij het opdragen van een tegenprestatie. Rekening moet</text:p>
            <text:p text:style-name="al">worden gehouden met de individuele omstandigheden van belanghebbende, waaronder leeftijd,</text:p>
            <text:p text:style-name="al">opleiding, werkervaring en andere relevante persoonlijke omstandigheden. De werkzaamheden</text:p>
            <text:p text:style-name="al">worden immers opgedragen ‘naar vermogen’. Het is dus van belang dat belanghebbende ook in staat</text:p>
            <text:p text:style-name="al">is de werkzaamheden te verrichten. Als het college een tegenprestatie vraagt van belanghebbende,</text:p>
            <text:p text:style-name="al">zal het een duidelijke omschrijving geven van de te verrichten werkzaamheden. Het moet voor een</text:p>
            <text:p text:style-name="al">belanghebbende immers duidelijk zijn welke tegenprestatie van hem wordt verwacht.</text:p>
            <text:p text:style-name="al">In artikel 4, eerste en tweede lid, van deze verordening is neergelegd dat het college in beginsel</text:p>
            <text:p text:style-name="al">uitsluitend aan personen met een grote afstand tot de arbeidsmarkt een tegenprestatie opdraagt.</text:p>
            <text:p text:style-name="al">Aan personen met een kleine afstand tot de arbeidsmarkt kan uitsluitend een tegenprestatie worden</text:p>
            <text:p text:style-name="al">opgedragen indien bijzondere omstandigheden dit rechtvaardigen. Personen met een kleine afstand</text:p>
            <text:p text:style-name="al">tot de arbeidsmarkt dienen zich immers volledig te richten op de arbeidsplicht en de re-integratieplicht,</text:p>
            <text:p text:style-name="al">zoals het naar vermogen algemeen geaccepteerde arbeid verkrijgen. Bij personen met een kleine</text:p>
            <text:p text:style-name="al">afstand tot de arbeidsmarkt kan redelijkerwijs worden verwacht dat hun inspanningen eerder zullen</text:p>
            <text:p text:style-name="al">leiden tot uitstroom. Daarom wordt in beginsel aan personen met een kleine afstand tot de</text:p>
            <text:p text:style-name="al">arbeidsmarkt geen tegenprestatie opgedragen. De tegenprestatie mag immers het accepteren van</text:p>
            <text:p text:style-name="al">passende arbeid of de re-integratie- inspanningen niet belemmeren en omdat werk boven uitkering</text:p>
            <text:p text:style-name="al">het uitgangspunt is.</text:p>
            <text:p text:style-name="al">Het tweede lid bepaalt derhalve dat het college een belanghebbende met een kleine afstand tot de</text:p>
            <text:p text:style-name="al">arbeidsmarkt een tegenprestatie kan opdragen als bijzondere omstandigheden dat rechtvaardigen.</text:p>
            <text:p text:style-name="al">Hierbij kan bijvoorbeeld worden gedacht aan de situatie waarin geen re-integratieactiviteiten worden</text:p>
            <text:p text:style-name="al">verricht door belanghebbende en het verrichten van re-integratieactiviteiten op korte termijn</text:p>
            <text:p text:style-name="al">redelijkerwijs niet kan worden verwacht. In dat geval bestaat er ruimte een tegenprestatie op te</text:p>
            <text:p text:style-name="al">leggen.</text:p>
            <text:p text:style-name="al">Indien daarvoor dringende redenen - zoals zorgtaken - aanwezig zijn, kan het college in individuele</text:p>
            <text:p text:style-name="al">gevallen tijdelijk ontheffing verlenen van de plicht tot het verrichten van een tegenprestatie (artikel 9,</text:p>
            <text:p text:style-name="al">lid 2 Participatiewet).</text:p>
          </text:section>
          <text:section text:name="divisie_id1-3-2-3-24" text:style-name="divisie">
            <text:p text:style-name="kop_level1">Weigering tegenprestatie</text:p>
            <text:p text:style-name="al">Het college dient bij weigering van belanghebbende om de tegenprestatie te verrichten, op basis van</text:p>
            <text:p text:style-name="al">het individuele geval de hoogte en de duur van de op te leggen maatregel te bepalen.</text:p>
          </text:section>
          <text:section text:name="divisie_id1-3-2-3-25" text:style-name="divisie">
            <text:p text:style-name="kop_level1">Factoren opdragen tegenprestatie</text:p>
            <text:p text:style-name="al">In artikel 4, derde lid, van deze verordening is neergelegd met welke factoren het college rekening</text:p>
            <text:p text:style-name="al">moet houden bij het opdragen van een tegenprestatie. Deze factoren worden hierna toegelicht.</text:p>
            <text:p text:style-name="al">a.Tegenprestatie ‘naar vermogen’</text:p>
            <text:p text:style-name="al">De werkzaamheden die als tegenprestatie ingezet worden, moeten naar vermogen door een</text:p>
            <text:p text:style-name="al">belanghebbende verricht kunnen worden. De term ‘naar vermogen’ heeft betrekking op de</text:p>
            <text:p text:style-name="al">mogelijkheden waarover een belanghebbende beschikt om deze werkzaamheden te verrichten.</text:p>
            <text:p text:style-name="al">Immers, niet alle onbeloonde maatschappelijk nuttige werkzaamheden kunnen worden opgedragen</text:p>
            <text:p text:style-name="al">aan elke uitkeringsgerechtigde.</text:p>
            <text:p text:style-name="al">b.Persoonlijke situatie en individuele omstandigheden belanghebbende</text:p>
            <text:p text:style-name="al">Bij het opdragen van de tegenprestatie houdt het college rekening met de persoonlijke situatie en</text:p>
            <text:p text:style-name="al">individuele omstandigheden van een belanghebbende, waaronder leeftijd, opleiding en werkervaring.</text:p>
            <text:p text:style-name="al">Hierbij wordt rekening gehouden met het fysieke en psychische vermogen van een belanghebbende.</text:p>
            <text:p text:style-name="al">Bij het opdragen van de tegenprestatie dient het college maatwerk te leveren. Voorts wordt bij het</text:p>
            <text:p text:style-name="al">opdragen van een tegenprestatie rekening gehouden met praktische omstandigheden zoals reistijd,</text:p>
            <text:p text:style-name="al">beschikbaarheid van kinderopvang en/of belanghebbende al maatschappelijke activiteiten verricht.</text:p>
            <text:p text:style-name="al">c.Persoonlijke wensen en kwaliteiten belanghebbende</text:p>
            <text:p text:style-name="al">Bij het opdragen van de verplichting tot tegenprestatie houdt het college rekening met de persoonlijke</text:p>
            <text:p text:style-name="al">wensen en kwaliteiten van belanghebbende. De regering vindt het immers belangrijk dat een</text:p>
            <text:p text:style-name="al">belanghebbende invloed heeft op de keuze van de activiteiten. Belanghebbende kan zelf ideeën</text:p>
            <text:p text:style-name="al">aandragen voor de als tegenprestatie te verrichten werkzaamheden. Het college kan in beleidsregels</text:p>
            <text:p text:style-name="al">bepalen wanneer een belanghebbende zijn keuze voor het verrichten van maatschappelijk nuttige</text:p>
            <text:p text:style-name="al">activiteit kenbaar maakt aan het college. Het college beoordeelt de door de belanghebbende zelf</text:p>
            <text:p text:style-name="al">aangedragen ideeën en kan besluiten om het voorstel van belanghebbende over te nemen en die</text:p>
            <text:p text:style-name="al">werkzaamheden in te zetten als tegenprestatie. Uiteraard moet de activiteit voldoen aan het bepaalde</text:p>
            <text:p text:style-name="al">bij of krachtens artikel 3 van deze verordening en moet de activiteit beschikbaar zijn. Het college is</text:p>
            <text:p text:style-name="al">niet gehouden te voldoen aan de wensen van een belanghebbende, maar moet deze wel in de</text:p>
            <text:p text:style-name="al">beoordeling meenemen. Draagt belanghebbende geen ideeën aan, dan legt het college</text:p>
            <text:p text:style-name="al">belanghebbende een lijst met keuzemogelijkheden voor van maatschappelijk nuttige werkzaamheden</text:p>
            <text:p text:style-name="al">die voorhanden zijn. Als belanghebbende geen voorkeur kenbaar maakt of er geen keuzemogelijkheid</text:p>
            <text:p text:style-name="al">is, legt het college een activiteit op. Het is immers aan het college, en niet aan een belanghebbende,</text:p>
            <text:p text:style-name="al">een tegenprestatie op te dragen aan belanghebbende.</text:p>
            <text:p text:style-name="al">d.Maatschappelijke activiteiten en vrijwilligerswerk door belanghebbende</text:p>
            <text:p text:style-name="al">Het college houdt bij het opdragen van de plicht tot tegenprestatie rekening met het eventuele</text:p>
            <text:p text:style-name="al">gegeven dat een belanghebbende al maatschappelijk actief is. Indien een belanghebbende al een</text:p>
            <text:p text:style-name="al">maatschappelijke activiteit verricht, kan het college in bepaalde gevallen besluiten deze</text:p>
            <text:p text:style-name="al">maatschappelijke activiteit aan te merken als tegenprestatie.</text:p>
            <text:p text:style-name="al">Ook kan de omstandigheid dat een belanghebbende een maatschappelijke activiteit verricht, ertoe</text:p>
            <text:p text:style-name="al">leiden dat hiermee rekening wordt gehouden bij het vaststellen van de tegenprestatie, met name de</text:p>
            <text:p text:style-name="al">duur en de omvang van de tegenprestatie. Een voorbeeld van een maatschappelijke activiteit is de</text:p>
            <text:p text:style-name="al">zorg voor een ouder of een gehandicapt kind. Het college beoordeelt de maatschappelijke activiteiten</text:p>
            <text:p text:style-name="al">en houdt rekening met de duur en de omvang.</text:p>
            <text:p text:style-name="al">Dit geldt ook voor het verrichten van vrijwilligerswerk. Het college kan besluiten vrijwilligerswerk van</text:p>
            <text:p text:style-name="al">8 uur per week aan te merken als tegenprestatie. Hierbij moet wel rekening worden gehouden met de</text:p>
            <text:p text:style-name="al">minimale en maximale duur van de tegenprestatie zoals neergelegd in artikel 5 van deze verordening.</text:p>
            <text:p text:style-name="al">Hierbij kan ook de aard van het vrijwilligerswerk een rol spelen.</text:p>
            <text:p text:style-name="al">Het college zal nadere regels stellen met betrekking tot de uitvoering van dit artikel.</text:p>
          </text:section>
          <text:section text:name="divisie_id1-3-2-3-26" text:style-name="divisie">
            <text:p text:style-name="kop_level1">Artikel 5. Duur en omvang van een tegenprestatie</text:p>
            <text:p text:style-name="al">Artikel 5 van deze verordening stelt voorwaarden ten aanzien van de duur en omvang van de</text:p>
            <text:p text:style-name="al">tegenprestatie.</text:p>
          </text:section>
          <text:section text:name="divisie_id1-3-2-3-27" text:style-name="divisie">
            <text:p text:style-name="kop_level1">Individuele omstandigheden</text:p>
            <text:p text:style-name="al">Het college beoordeelt op basis van de individuele omstandigheden van een belanghebbende de</text:p>
            <text:p text:style-name="al">omvang en de duur van de tegenprestatie, met inachtneming van de in de verordening neergelegde</text:p>
            <text:p text:style-name="al">criteria. De omvang van de werkzaamheden en de duur in de tijd dienen in de regel beperkt te zijn.</text:p>
            <text:p text:style-name="al">Dat betekent dat het college steeds een afweging maakt op basis van de situatie in welke mate een</text:p>
            <text:p text:style-name="al">tegenprestatie verlangd kan worden.</text:p>
          </text:section>
          <text:section text:name="divisie_id1-3-2-3-28" text:style-name="divisie">
            <text:p text:style-name="kop_level1">Maximale duur tegenprestatie in maanden</text:p>
            <text:p text:style-name="al">Artikel 5, eerste lid regelt dat de tegenprestatie wordt ingezet voor een maximale duur.</text:p>
            <text:p text:style-name="al">De tegenprestatie kan worden opgedragen voor de maximale duur van drie maanden. Uit het</text:p>
            <text:p text:style-name="al">onderzoeksrapport “Voor wat hoort wat” blijkt dat bij ongeveer de helft van de gemeenten die de</text:p>
            <text:p text:style-name="al">tegenprestatie uitvoeren de gemiddelde duur korter is dan een half jaar en bij iets minder dan de helft</text:p>
            <text:p text:style-name="al">is de gemiddelde duur meer dan een half jaar.</text:p>
          </text:section>
          <text:section text:name="divisie_id1-3-2-3-29" text:style-name="divisie">
            <text:p text:style-name="kop_level1">Maximale duur tegenprestatie in uren</text:p>
            <text:p text:style-name="al">Artikel 5, tweede lid, regelt dat de tegenprestatie wordt ingezet voor een maximaal aantal uren.</text:p>
            <text:p text:style-name="al">De tegenprestatie wordt opgedragen voor maximaal 12 uur per week. Voor het maximaal aantal uren</text:p>
            <text:p text:style-name="al">is gekozen om de tegenprestatie van relatief geringe omvang te laten zijn.</text:p>
            <text:p text:style-name="al">Artikel 5, derde lid, regelt dat het opdragen van een tegenprestatie binnen een periode van</text:p>
            <text:p text:style-name="al">12 maanden slechts tweemaal kan worden opgedragen. Deze bepaling waarborgt dat de</text:p>
            <text:p text:style-name="al">tegenprestatie voor een beperkte periode wordt ingezet. Een beperkte duur en omvang van de</text:p>
            <text:p text:style-name="al">tegenprestatie is wettelijk vereist en ook noodzakelijk om aan de veilige kant van de internationale</text:p>
            <text:p text:style-name="al">bepalingen met betrekking tot het verbod op dwangarbeid en verplichte arbeid te blijven (artikel 4</text:p>
            <text:p text:style-name="al">EVRM).</text:p>
          </text:section>
          <text:section text:name="divisie_id1-3-2-3-30" text:style-name="divisie">
            <text:p text:style-name="kop_level1">Artikel 6. Geen werkzaamheden voorhanden</text:p>
            <text:p text:style-name="al">Artikel 6 van deze verordening bepaalt dat geen tegenprestatie wordt opgedragen indien geen</text:p>
            <text:p text:style-name="al">onbeloonde maatschappelijk nuttige werkzaamheden voorhanden zijn. Indien het college besluit</text:p>
            <text:p text:style-name="al">geen tegenprestatie op te leggen omdat geen onbeloonde maatschappelijk nuttige werkzaamheden</text:p>
            <text:p text:style-name="al">voorhanden zijn, wordt binnen 12 maanden een heronderzoek uitgevoerd om te beoordelen of op dat</text:p>
            <text:p text:style-name="al">moment wel maatschappelijk nuttige werkzaamheden voorhanden zijn. Dit is geregeld in artikel 6,</text:p>
            <text:p text:style-name="al">tweede lid, van deze verordening. Het college zal nadere regels stellen met betrekking tot de</text:p>
            <text:p text:style-name="al">uitvoering van dit artikel.</text:p>
          </text:section>
          <text:section text:name="divisie_id1-3-2-3-31" text:style-name="divisie">
            <text:p text:style-name="kop_level1">Artikel 7. Ontheffing van een tegenprestatie</text:p>
            <text:p text:style-name="al">In het eerste lid van dit artikel is vastgelegd dat geen tegenprestatie wordt opgedragen indien een</text:p>
            <text:p text:style-name="al">belanghebbende mantelzorg verricht en het college het verrichten hiervan redelijkerwijs noodzakelijk</text:p>
            <text:p text:style-name="al">vindt. De regering heeft deze mogelijkheid uitdrukkelijk benoemd in de Nota van wijziging van de wet.</text:p>
            <text:p text:style-name="al">Of sprake is van mantelzorg wordt getoetst aan de criteria van het begrip mantelzorg zoals</text:p>
            <text:p text:style-name="al">neergelegd in artikel 1 van deze verordening. Verricht een belanghebbende mantelzorg in de zin van</text:p>
            <text:p text:style-name="al">deze verordening en is het verrichten van mantelzorg volgens het college redelijkerwijs noodzakelijk,</text:p>
            <text:p text:style-name="al">dan draagt het college een belanghebbende geen tegenprestatie op.</text:p>
            <text:p text:style-name="al">Een ontheffing is ook mogelijk bij degene die vrijwilligerswerk verricht (lid 2). Deze reden voor</text:p>
            <text:p text:style-name="al">ontheffing is niet genoemd in de wet, maar is opgenomen omdat degene die vrijwilligerswerk doet van</text:p>
            <text:p text:style-name="al">enige omvang al een bijdrage levert aan de samenleving.</text:p>
            <text:p text:style-name="al">In lid 3 is geregeld dat het college beleidsregels kan vaststellen voor het uitvoeren van artikel 7 van</text:p>
            <text:p text:style-name="al">deze verordening.</text:p>
          </text:section>
          <text:section text:name="divisie_id1-3-2-3-32" text:style-name="divisie">
            <text:p text:style-name="kop_level1">Artikel 8. Onvoorziene omstandigheden</text:p>
            <text:p text:style-name="al">In dit artikel is neergelegd dat het college een besluit neemt in gevallen waarin deze verordening niet</text:p>
            <text:p text:style-name="al">voorziet.</text:p>
          </text:section>
          <text:section text:name="divisie_id1-3-2-3-33" text:style-name="divisie">
            <text:p text:style-name="kop_level1">Artikel 9. Citeertitel</text:p>
            <text:p text:style-name="al">In dit artikel is de citeertitel neergelegd van deze verordening.</text:p>
          </text:section>
          <text:section text:name="divisie_id1-3-2-3-34" text:style-name="divisie">
            <text:p text:style-name="kop_level1">Artikel 10. Inwerkingtreding</text:p>
            <text:p text:style-name="al">Deze verordening treedt in werking met ingang van 1 januari 2015. Vanaf die datum is in</text:p>
            <text:p text:style-name="al">artikel 8a, eerste lid, onderdeel b. van de Participatiewet en in artikel 35, lid 1, onderdeel d van</text:p>
            <text:p text:style-name="al">de IOAW/IOAZ de verordeningsopdracht voor de gemeenteraad neergelegd om regels in de</text:p>
            <text:p text:style-name="al">verordening vast te stellen over het opdragen van een tegenprestati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80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0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EGENPRESTATIE PARTICIPATIEWET EN IOAW / IOAZ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803</meta:user-defined>
    <meta:user-defined meta:name="OVERHEIDop.GmbID/DC.identifier">gmb-2014-76803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