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straat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tuin)</text:p>
            <text:p text:style-name="common-al">Datum binnenkomst: 10 december 2014</text:p>
            <text:p text:style-name="common-al">Ons kenmerk: WB/2014/03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6799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9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9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99</meta:user-defined>
    <meta:user-defined meta:name="OVERHEIDop.GmbID/DC.identifier">gmb-2014-7679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E 203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95 494722</meta:user-defined>
    <meta:user-defined meta:name="OVERHEIDop.versieInformatie"/>
  </office:meta>
</office:document-meta>
</file>