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uideinde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</text:p>
            <text:p text:style-name="common-al">Datum binnenkomst: 10 december 2014</text:p>
            <text:p text:style-name="common-al">Ons kenmerk: WB/2014/03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76796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96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96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inde 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796</meta:user-defined>
    <meta:user-defined meta:name="OVERHEIDop.GmbID/DC.identifier">gmb-2014-7679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GJ 116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549 494079</meta:user-defined>
    <meta:user-defined meta:name="OVERHEIDop.versieInformatie"/>
  </office:meta>
</office:document-meta>
</file>