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C. Pootstraat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C. Pootstraat 7</text:p>
            <text:p text:style-name="common-al">Voor: 1 esdoorn, datum besluit 15-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79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9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9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C. Pootstraat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792</meta:user-defined>
    <meta:user-defined meta:name="OVERHEIDop.GmbID/DC.identifier">gmb-2014-7679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ZM 7</meta:user-defined>
    <meta:user-defined meta:name="OVERHEIDop.woonplaats">Winterswijk</meta:user-defined>
    <meta:user-defined meta:name="OVERHEIDop.straatnaam">H.C. Poot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05 443973</meta:user-defined>
    <meta:user-defined meta:name="OVERHEIDop.versieInformatie"/>
  </office:meta>
</office:document-meta>
</file>