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5">
      <text:list-level-style-bullet text:bullet-char="-" text:level="1">
        <style:list-level-properties text:min-label-width="10mm"/>
      </text:list-level-style-bullet>
    </text:list-style>
    <text:list-style style:name="id1-3-2-2-14-5-1">
      <text:list-level-style-bullet text:bullet-char="-" text:level="1">
        <style:list-level-properties text:min-label-width="10mm"/>
      </text:list-level-style-bullet>
    </text:list-style>
    <text:list-style style:name="id1-3-2-2-14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individuele studietoeslag Capelle aan den IJss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 ;</text:p>
            <text:p text:style-name="al">gelezen het voorstel van het college van burgemeester en wethouders van 11 november 2014;</text:p>
            <text:p text:style-name="al">gelet op artikel 8, eerste lid, onderdeel c en derde lid, van de Participatiewet;</text:p>
            <text:p text:style-name="al">gezien het advies van de Cliëntenraad Sociale Zaken van 16 oktober 2014;</text:p>
            <text:p text:style-name="al">overwegende dat de gemeenteraad op grond van de Participatiewet bij verordening regels dient te</text:p>
            <text:p text:style-name="al">stellen over de hoogte en de frequentie van betaling van de individuele studietoeslag;</text:p>
            <text:p text:style-name="al">b e s l u i t :</text:p>
            <text:p text:style-name="al">vast te stellen, de volgende verordening, vergezeld van de daarbij horende toelichting:</text:p>
            <text:p text:style-name="al">
            <text:span text:style-name="nadrukvet">
              <text:span text:style-name="nadrukcur">Verordening individuele studietoeslag Capelle aan den IJssel 2015.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</text:p>
            <text:p text:style-name="al">In deze verordening wordt verstaan onder:</text:p>
            <text:p text:style-name="al">a.inkomen: totaal van het inkomen, bedoeld in artikel 32 van de Participatiewet, en de algemene</text:p>
            <text:p text:style-name="al">bijstand;</text:p>
            <text:p text:style-name="al">b.peildatum: datum waartegen een persoon individuele studietoeslag aanvraag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voering</text:p>
            <text:list text:style-name="id1-3-2-2-3-2">
              <text:list-item text:style-override="id1-3-2-2-3-2-1">
                <text:number>1.</text:number>
                <text:p text:style-name="al">De uitvoering van deze verordening berust bij het college.</text:p>
              </text:list-item>
              <text:list-item text:style-override="id1-3-2-2-3-2-2">
                <text:number>2.</text:number>
                <text:p text:style-name="al">Het college is bevoegd om nadere regels te stellen met betrekking tot de uitvoering van deze</text:p>
              </text:list-item>
            </text:list>
            <text:p text:style-name="al">verordening.</text:p>
            <text:p text:style-name="al">3.Het college is bevoegd het vaststellen van nadere regels te mandateren aan het dagelijks</text:p>
            <text:p text:style-name="al">bestuur van IJSSELgemeen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dienen verzoek</text:p>
            <text:p text:style-name="al">Een verzoek als bedoeld in artikel 36b, eerste lid, van de Participatiewet, wordt ingediend door</text:p>
            <text:p text:style-name="al">middel van een door het college vastgesteld formulie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oorwaarden studietoeslag</text:p>
            <text:p text:style-name="al">In aanvulling op de voorwaarden genoemd in artikel 36b van de Participatiewet, geeft het college in</text:p>
            <text:p text:style-name="al">nadere regels aan aan wie een individuele toeslag kan worden verstrek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dvies over oordeel verdienen wettelijk minimumloon</text:p>
            <text:p text:style-name="al">Het college kan zich door een externe organisatie laten adviseren met betrekking tot het oordeel of</text:p>
            <text:p text:style-name="al">een persoon niet in staat is tot het verdienen van het wettelijk minimumloon, maar wel</text:p>
            <text:p text:style-name="al">mogelijkheden heeft tot arbeidsparticipati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De hoogte en duur van de studietoeslag</text:p>
            <text:p text:style-name="al">1.De hoogte van de studietoeslag bedraagt 20% van het wettelijk minimumloon dat voor de</text:p>
            <text:p text:style-name="al">belanghebbende geldt.</text:p>
            <text:p text:style-name="al">2.De individuele studietoeslag kan voor een maximale periode van 6 maanden toegekend</text:p>
            <text:p text:style-name="al">worden.</text:p>
            <text:p text:style-name="al">3.De studietoeslag wordt verstrekt, zolang de belanghebbende voldoet aan de gestelde</text:p>
            <text:p text:style-name="al">voorwaarden.</text:p>
            <text:p text:style-name="al">4.Het bedrag genoemd in het eerste lid wordt naar boven afgerond op hele euro’s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De frequentie van de betaling</text:p>
            <text:p text:style-name="al">Uitbetaling van de studietoeslag vindt maandelijks plaats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Verordening individuele studietoeslag</text:p>
            <text:p text:style-name="al">Capelle aan den IJssel 2015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verordening treedt in werking op 1 januari 2015.</text:p>
            <text:p text:style-name="al">Vastgesteld in de openbare vergadering van 15 december 2014,</text:p>
            <text:p text:style-name="al">de griffier, de voorzitter,</text:p>
            <text:p text:style-name="al">
            <text:span text:style-name="nadrukvet">Algemene toelichting</text:span>
          </text:p>
            <text:p text:style-name="al">
            <text:span text:style-name="nadrukvet">Verordening individuele studietoeslag Capelle aan den IJssel 2015</text:span>
          </text:p>
            <text:p text:style-name="al">
            <text:span text:style-name="nadrukvet">Algemeen</text:span>
          </text:p>
            <text:p text:style-name="al">De Invoeringswet Participatiewet introduceert een studieregeling in de Participatiewet:</text:p>
            <text:p text:style-name="al">de individuele studietoeslag. Hiermee krijgt het college de mogelijkheid om aan mensen, van wie is</text:p>
            <text:p text:style-name="al">vastgesteld dat ze niet in staat zijn het minimumloon te verdienen, een individuele studietoeslag te</text:p>
            <text:p text:style-name="al">verstrekken als ze studeren. Het afronden van een studie versterkt de positie op de arbeidsmarkt.</text:p>
            <text:p text:style-name="al">Een diploma is een bewijs tegenover werkgevers dat iemand gemotiveerd is en veel in zijn mars</text:p>
            <text:p text:style-name="al">heeft.</text:p>
            <text:p text:style-name="al">Mensen met een arbeidshandicap hebben volgens de regering een extra steuntje in de rug nodig</text:p>
            <text:p text:style-name="al">als het gaat om studeren. Voor hen is de drempel om te lenen een stuk hoger, omdat de kans op</text:p>
            <text:p text:style-name="al">een baan later lager is. Een studieregeling stimuleert mensen om toch de stap te zetten om naar</text:p>
            <text:p text:style-name="al">school te gaan of een studie te gaan volgen. Ook biedt het een financiële compensatie voor het feit</text:p>
            <text:p text:style-name="al">dat het voor deze groep vaak moeilijk is om de studie te combineren met een bijbaan.</text:p>
            <text:p text:style-name="al">De individuele studietoeslag moet worden aangemerkt als een vorm van bijzondere bijstand</text:p>
            <text:p text:style-name="al">(artikel 5, onderdeel d, van de Participatiewet). De individuele studietoeslag is niet gerelateerd aan</text:p>
            <text:p text:style-name="al">bepaalde kosten. Het is een</text:p>
            <text:p text:style-name="al">inkomensondersteunende maatregel voor mensen van wie is vastgesteld dat ze niet in staat zijn het</text:p>
            <text:p text:style-name="al">minimumloon te verdienen.</text:p>
            <text:p text:style-name="al">
            <text:span text:style-name="nadrukcur">Discretionaire</text:span>
            <text:span text:style-name="nadrukcur"> bevoegdheid</text:span>
          </text:p>
            <text:p text:style-name="al">Het verlenen van een individuele studietoeslag is een discretionaire bevoegdheid van het college</text:p>
            <text:p text:style-name="al">(dit volgt uit artikel 36b lid 1 Participatiewet).Het college kan in nadere regels aangeven hoe om te</text:p>
            <text:p text:style-name="al">gaan met deze bevoegdheid. Het is niet mogelijk om geheel af te zien van het verstrekken van deze</text:p>
            <text:p text:style-name="al">toeslag.</text:p>
            <text:p text:style-name="al">De artikelen 12, 43, 49 en 52 van de Participatiewet zijn niet van toepassing bij verlening van de</text:p>
            <text:p text:style-name="al">individuele studietoeslag (artikel 36b, tweede lid, van de Participatiewet). De aanvraag moet worden</text:p>
            <text:p text:style-name="al">ingediend bij het college. Een individuele studietoeslag kan niet als lening worden verstrekt als een</text:p>
            <text:p text:style-name="al">persoon met de studietoeslag schulden wil aflossen. Artikel 49 van de Participatiewet is namelijk</text:p>
            <text:p text:style-name="al">niet van toepassing op de individuele studietoeslag. Ook artikel 52 van de Participatiewet is niet van</text:p>
            <text:p text:style-name="al">toepassing op de individuele studietoeslag. Dit maakt dat de individuele studietoeslag niet kan</text:p>
            <text:p text:style-name="al">worden verstrekt in de vorm van een voorschot.</text:p>
            <text:p text:style-name="al">
            <text:span text:style-name="nadrukvet">Artikelsgewijze toelichting</text:span>
          </text:p>
            <text:p text:style-name="al">
            <text:span text:style-name="nadrukvet">Verordening individuele studietoeslag Capelle aan den IJssel 2015</text:span>
         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</text:span> Begrippen</text:p>
            <text:p text:style-name="al">Dit artikel behoeft geen nadere toelichting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2</text:span> Uitvoering</text:p>
            <text:p text:style-name="al">Het verlenen van een individuele studietoeslag is een discretionaire bevoegdheid van het college.</text:p>
            <text:p text:style-name="al">Dit betekent dat het college aan belanghebbenden die voldoen aan de voorwaarden van artikel 36b,</text:p>
            <text:p text:style-name="al">eerste lid, van de Participatiewet, een individuele studietoeslag kan toekennen, maar hiertoe niet is</text:p>
            <text:p text:style-name="al">gehouden. Het college kan in nadere regels aangeven op grond van welke omstandigheden</text:p>
            <text:p text:style-name="al">belanghebbenden niet in aanmerking komen voor een studietoeslag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3</text:span> Indienen verzoek</text:p>
            <text:p text:style-name="al">Door personen als bedoeld in artikel 7, eerste lid, onderdeel a van de Participatiewet kan een</text:p>
            <text:p text:style-name="al">verzoek om een individuele studietoeslag worden ingediend. Onder aanvraag wordt verstaan:</text:p>
            <text:p text:style-name="al">een verzoek van een persoon, een besluit te nemen (artikel 1:3, derde lid, van de Awb).</text:p>
            <text:p text:style-name="al">Een aanvraag dient in beginsel schriftelijk te worden ingediend (artikel 4:1 Awb).</text:p>
            <text:p text:style-name="al">Om onduidelijkheid te voorkomen over de wijze waarop het verzoek moet worden ingediend,</text:p>
            <text:p text:style-name="al">bepaalt artikel 2 van deze verordening dat het verzoek moet worden gedaan middels een door het</text:p>
            <text:p text:style-name="al">college vastgesteld formulier. Een verzoek wordt dan gezien als een aanvraag zoals bedoeld in</text:p>
            <text:p text:style-name="al">afdeling 4.1.1 van de Awb. Het gaat dan om een schriftelijke aanvraag (artikel 4:1 van de Awb) die</text:p>
            <text:p text:style-name="al">wordt ondertekend door de aanvrager en ten minste de naam en het adres van de aanvrager bevat,</text:p>
            <text:p text:style-name="al">de dagtekening en een aanduiding van de beschikking die wordt gevraagd (artikel 4:2, eerste lid,</text:p>
            <text:p text:style-name="al">van de Awb). De aanvrager verschaft ook de gegevens en bescheiden die voor de beslissing op</text:p>
            <text:p text:style-name="al">de aanvraag nodig zijn en waarover hij redelijkerwijs de beschikking kan krijgen (artikel 4:2,</text:p>
            <text:p text:style-name="al">tweede lid,10 van de Awb). Een mondeling verzoek kan hiermee dus niet worden aangemerkt als</text:p>
            <text:p text:style-name="al">een verzoek om een individuele studietoeslag zoals bedoeld in artikel 36b van de Participatiewet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4</text:span> Voorwaarden studietoeslag</text:p>
            <text:p text:style-name="al">Een persoon die behoort tot de doelgroep voor ondersteuning bij de arbeidsinschakeling als</text:p>
            <text:p text:style-name="al">bedoeld in artikel 7, eerste lid, onderdeel a, van de Participatiewet kan een aanvraag indienen voor</text:p>
            <text:p text:style-name="al">een individuele studietoeslag voor zover hij voldoet aan de volgende voorwaarden:</text:p>
            <text:list text:style-name="id1-3-2-2-14-5">
              <text:list-item text:style-override="id1-3-2-2-14-5-1">
                <text:number>-</text:number>
                <text:p text:style-name="al">18 jaar of ouder is;</text:p>
              </text:list-item>
              <text:list-item text:style-override="id1-3-2-2-14-5-2">
                <text:number>-</text:number>
                <text:p text:style-name="al">recht heeft op studiefinanciering op grond van de Wet studiefinanciering 2000 of recht heeft</text:p>
              </text:list-item>
            </text:list>
            <text:p text:style-name="al">op een tegemoetkoming op grond van hoofdstuk 4 van de Wet tegemoetkoming</text:p>
            <text:p text:style-name="al">onderwijsbijdrage en schoolkosten;</text:p>
            <text:p text:style-name="al">-geen in aanmerking te nemen vermogen als bedoeld in artikel 34 van de Participatiewet</text:p>
            <text:p text:style-name="al">heeft; en</text:p>
            <text:p text:style-name="al">-een persoon is van wie is vastgesteld dat hij niet in staat is tot het verdienen van het</text:p>
            <text:p text:style-name="al">wettelijk minimumloon, doch wel mogelijkheden tot arbeidsparticipatie heeft.</text:p>
            <text:p text:style-name="al">Dat een persoon recht moet hebben op studiefinanciering of een WTOS tegemoetkoming, betekent</text:p>
            <text:p text:style-name="al">niet dat deze persoon ook daadwerkelijk studiefinanciering of een tegemoetkoming moet</text:p>
            <text:p text:style-name="al">ontvangen. Het recht op studiefinanciering bestaat, afhankelijk van iemands gekozen opleiding,</text:p>
            <text:p text:style-name="al">leeftijd en inkomen. Of van dit recht gebruik gemaakt wordt is niet in de Participatiewet geregeld en</text:p>
            <text:p text:style-name="al">is geen vereiste voor het ontvangen van een individuele studietoeslag op grond van de</text:p>
            <text:p text:style-name="al">Participatiewet. Voor het recht op een individuele studietoeslag is</text:p>
            <text:p text:style-name="al">het dan ook voldoende dat een persoon recht heeft op studiefinanciering of een tegemoetkoming.</text:p>
            <text:p text:style-name="al">De persoon zal - als aanvrager van de toeslag – aannemelijk moeten maken dat hij recht op</text:p>
            <text:p text:style-name="al">studiefinanciering of een tegemoetkoming heeft, bijvoorbeeld door een beschikking van DUO of</text:p>
            <text:p text:style-name="al">door een bewijs van inschrijving bij</text:p>
            <text:p text:style-name="al">een bepaalde opleiding te overleggen.</text:p>
            <text:p text:style-name="al">Naast deze wettelijke voorwaarden, geeft het college in nadere regels aan wie een individuele</text:p>
            <text:p text:style-name="al">toeslag kan worden verstrekt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5</text:span> Advies over oordeel verdienen wettelijk minimumloon</text:p>
            <text:p text:style-name="al">In artikel 36b van de Participatiewet staan de voorwaarden waar de aanvrager aan moet voldoen</text:p>
            <text:p text:style-name="al">om in de individuele toeslag. Zie ook de algemene toelichting van deze verordening.</text:p>
            <text:p text:style-name="al">Het college beoordeelt aan de hand van beschikbare gegevens van eventuele eerdere medische</text:p>
            <text:p text:style-name="al">keuringen en informatie vanuit het netwerk, zoals bijvoorbeeld school, of een persoon niet in staat is</text:p>
            <text:p text:style-name="al">om het wettelijk minimumloon te verdienen. Dit draagt in grote mate bij aan de uitvoerbaarheid van</text:p>
            <text:p text:style-name="al">de studietoeslag.</text:p>
            <text:p text:style-name="al">Pas als dit onvoldoende uitsluitsel geeft, wordt advies van bijvoorbeeld een arbeidsdeskundige</text:p>
            <text:p text:style-name="al">ingewonnen of bij het Uitvoeringsinstituut Werkgeversverzekeringen (UWV).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6</text:span> De hoogte en duur van de studietoeslag</text:p>
            <text:p text:style-name="al">In dit artikel is de hoogte van de toeslag opgenomen. De toeslag bedraagt, gedurende een periode</text:p>
            <text:p text:style-name="al">van zes maanden, maandelijks 20% van het wettelijk minimumloon dat voor de leeftijd van</text:p>
            <text:p text:style-name="al">belanghebbende van toepassing is. Dat staat ongeveer gelijk aan één dag per week werken in een</text:p>
            <text:p text:style-name="al">bijbaan. Hoe hoger de leeftijd, hoe hoger het bedrag dat betrokkenen ontvangen.</text:p>
            <text:p text:style-name="al">Bepaald is dat een persoon slechts eenmaal per zes maanden in aanmerking kan komen voor een</text:p>
            <text:p text:style-name="al">individuele studietoeslag. Voor de beoordeling of een belanghebbende in aanmerking komt voor</text:p>
            <text:p text:style-name="al">een individuele studietoeslag wordt de situatie op de datum van de aanvraag beoordeeld</text:p>
            <text:p text:style-name="al">(artikel 36b, eerste lid, van de Participatiewet). Doorgaans kan een persoon halfjaarlijks starten met</text:p>
            <text:p text:style-name="al">een opleiding. Om deze reden is geregeld dat een persoon slechts eenmaal per zes maanden in</text:p>
            <text:p text:style-name="al">aanmerking kan komen voor een individuele studietoeslag. Studeert een persoon na zes maanden</text:p>
            <text:p text:style-name="al">nog steeds en voldoet hij nog aan de voorwaarden, dan kan hij opnieuw in aanmerking komen voor</text:p>
            <text:p text:style-name="al">een individuele studietoeslag.</text:p>
            <text:p text:style-name="al">Het college geeft in nadere regels aan wat de consequenties zijn voor het recht op dan wel het</text:p>
            <text:p text:style-name="al">behoud van de individuele studietoeslag indien een persoon binnen de periode van zes maanden</text:p>
            <text:p text:style-name="al">niet meer aan de gestelde voorwaarden voor een individuele studietoeslag voldoet.</text:p>
            <text:p text:style-name="al">
            <text:span text:style-name="nadrukcur">Gehuwden</text:span>
          </text:p>
            <text:p text:style-name="al">Bij gehuwden moet in het oog worden gehouden dat het recht op individuele studietoeslag voor</text:p>
            <text:p text:style-name="al">beiden geldt. Dit betekent dat als zij afzonderlijk aan de voorwaarden voldoen, zij ook afzonderlijk</text:p>
            <text:p text:style-name="al">in aanmerking komen voor de toeslag.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7</text:span> De frequentie van de betaling</text:p>
            <text:p text:style-name="al">Gelet op de aard van de studietoeslag (een inkomensondersteunende maatregel), is gekozen is</text:p>
            <text:p text:style-name="al">voor een maandelijkse uitbetaling. De individuele studietoeslag wordt dus in een periode van zes</text:p>
            <text:p text:style-name="al">maanden, maandelijks uitbetaald. Daarbij wordt aangesloten bij de betaling van algemene bijstand</text:p>
            <text:p text:style-name="al">voor levensonderhoud.</text:p>
          </text:section>
          <text:section text:name="artikel_id1-3-2-2-18" text:style-name="artikel">
            <text:p text:style-name="artikel_kop_titel"><text:span text:style-name="artikel_kop_label">Artikel</text:span> <text:span text:style-name="artikel_kop_nr">8</text:span> Citeertitel</text:p>
            <text:p text:style-name="al">Behoeft geen bespreking.</text:p>
          </text:section>
          <text:section text:name="artikel_id1-3-2-2-1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verordening treedt in werking met ingang van 1 januari 2015. Vanaf die datum is in artikel 8,</text:p>
            <text:p text:style-name="al">eerste lid, onderdeel c, van de Participatiewet de verordeningopdracht neergelegd om regels in de</text:p>
            <text:p text:style-name="al">verordening vast te stellen over het verlenen van de individuele studietoesla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679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9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9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individuele studietoeslag Capelle aan den IJss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790</meta:user-defined>
    <meta:user-defined meta:name="OVERHEIDop.GmbID/DC.identifier">gmb-2014-76790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5-01-01</meta:user-defined>
    <meta:user-defined meta:name="OVERHEID.Gemeente/DC.spatial">Capelle aan den IJssel</meta:user-defined>
    <meta:user-defined meta:name="OVERHEIDop.versieInformatie"/>
  </office:meta>
</office:document-meta>
</file>