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oorzitters voorbespreking, benoeming leden kwaliteitscommissieen werkgroep grondexploitaties, vervanging leden agendacommissie en instelling en benoeming werkgroep raadscommunicati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
            <text:span text:style-name="nadrukvet">De Gemeenteraad van Buren;</text:span>
          </text:p>
            <text:p text:style-name="common-al">Gelezen het voorstel van de agendacommissie d.d. 2 oktober 2014;</text:p>
            <text:p text:style-name="common-al">
            <text:span text:style-name="nadrukvet">Besluit:</text:span>
          </text:p>
            <text:p text:style-name="common-al">
            <text:span text:style-name="nadrukvet">A. </text:span>
          </text:p>
            <text:list text:style-name="id1-3-2-2-1-5">
              <text:list-item text:style-override="id1-3-2-2-1-5-1">
                <text:number>1.</text:number>
                <text:p text:style-name="al">tot wijziging van artikel 7 Reglement van Orde gemeenteraad 2014: toevoegen aan punt 4: ‘Voor de raadsleden kunnen plaatsvervangers worden benoemd.’</text:p>
              </text:list-item>
              <text:list-item text:style-override="id1-3-2-2-1-5-2">
                <text:number>2.</text:number>
                <text:p text:style-name="al">Op grond van artikel 60 Reglement van Orde gemeenteraad 2014 tot instelling van de werkgroep raadscommunicatie.</text:p>
              </text:list-item>
              <text:list-item text:style-override="id1-3-2-2-1-5-3">
                <text:number>3.</text:number>
                <text:p text:style-name="al">Tot wijziging van artikel 4 van de Verordening kwaliteitscommissie gemeente Buren: vertegenwoordiging uit raad in 6 leden.</text:p>
              </text:list-item>
            </text:list>
            <text:p text:style-name="common-al">
            <text:span text:style-name="nadrukvet">B. </text:span>
          </text:p>
            <text:list text:style-name="id1-3-2-2-1-7">
              <text:list-item text:style-override="id1-3-2-2-1-7-1">
                <text:number>1.</text:number>
                <text:p text:style-name="al">Te benoemen in de voorzitterspool: F.C. Veenis-Missler.</text:p>
              </text:list-item>
              <text:list-item text:style-override="id1-3-2-2-1-7-2">
                <text:number>2.</text:number>
                <text:p text:style-name="al">Te benoemen als lid van de kwaliteitscommissie: J.W. Schipper.</text:p>
              </text:list-item>
              <text:list-item text:style-override="id1-3-2-2-1-7-3">
                <text:number>3.</text:number>
                <text:p text:style-name="al">Te benoemen als lid van de werkgroep grondexploitaties: A. Warmer.</text:p>
              </text:list-item>
              <text:list-item text:style-override="id1-3-2-2-1-7-4">
                <text:number>4.</text:number>
                <text:p text:style-name="al">Te benoemen als plaatsvervangende lid van de agendacommissie: A.K. Benschop-van Eldik en J.F. van Zutphen.</text:p>
              </text:list-item>
            </text:list>
            <text:list text:style-name="id1-3-2-2-1-8">
              <text:list-item text:style-override="id1-3-2-2-1-8-1">
                <text:number>5.</text:number>
                <text:p text:style-name="al">Te benoemen tot lid van de werkgroep raadscommunicatie: F.C. Veenis-Missler, A. van Zijl-Hoek, J.C.H. Zwart-van Kessel, M. Hofman en J.A. de Jongh,</text:p>
              </text:list-item>
            </text:list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Maurik </text:span>
            <text:span text:style-name="datum"> 28 oktober 2014</text:span>
          </text:p>
          </text:section>
          <text:section text:name="ondertekening_id1-3-2-3-2">
            <text:p><text:span text:style-name="ondertekening_naam">
            <text:span text:style-name="voornaam"> G.</text:span>
            <text:span text:style-name="achternaam"> van Droffelaar</text:span>
          </text:span></text:p>
            <text:p><text:span text:style-name="functie"> De griffier</text:span></text:p>
            <text:p><text:span text:style-name="ondertekening_naam">
            <text:span text:style-name="voornaam">J.A.  </text:span>
            <text:span text:style-name="achternaam">de Boer MSc</text:span>
          </text:span></text:p>
            <text:p><text:span text:style-name="functie">De voorzit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76779</text:span><text:line-break/><text:date style:data-style-name="dag" text:fixed="true" text:date-value="2014-12-18"/><text:line-break/><text:date style:data-style-name="jaar" text:fixed="true" text:date-value="2014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779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779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voorzitters voorbespreking, benoeming leden kwaliteitscommissieen werkgroep grondexploitaties, vervanging leden agendacommissie en instelling en benoeming werkgroep raadscommunic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8</meta:user-defined>
    <meta:user-defined meta:name="OVERHEIDop.publicationIssue">76779</meta:user-defined>
    <meta:user-defined meta:name="OVERHEIDop.GmbID/DC.identifier">gmb-2014-76779</meta:user-defined>
    <meta:user-defined meta:name="OVERHEID.Gemeente/DC.creator">Buren</meta:user-defined>
    <meta:user-defined meta:name="OVERHEID.TaxonomieBeleidsagenda/OVERHEID.category">Bestuur | Gemeenten</meta:user-defined>
    <meta:user-defined meta:name="OVERHEID.TaxonomieBeleidsagenda/OVERHEID.category">Financiën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uren</meta:user-defined>
    <meta:user-defined meta:name="OVERHEIDgvop.Informatietype/DC.type">Verordeningen</meta:user-defined>
    <meta:user-defined meta:name="OVERHEID.Gemeente/DCTERMS.publisher">Buren</meta:user-defined>
    <meta:user-defined meta:name="OVERHEID.Gemeente/DC.spatial">Buren</meta:user-defined>
    <meta:user-defined meta:name="OVERHEIDop.versieInformatie"/>
  </office:meta>
</office:document-meta>
</file>