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Westerwerf 5a,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8-12-2014 OV 2014-098  Westerwerf 5a            afwijken van de gebruiksregels van het bestemmingsplan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76775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75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75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Westerwerf 5a, Uit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775</meta:user-defined>
    <meta:user-defined meta:name="OVERHEIDop.GmbID/DC.identifier">gmb-2014-76775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JA 7c</meta:user-defined>
    <meta:user-defined meta:name="OVERHEIDop.woonplaats">Uitgeest</meta:user-defined>
    <meta:user-defined meta:name="OVERHEIDop.straatnaam">Westerwerf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610 505934</meta:user-defined>
    <meta:user-defined meta:name="OVERHEIDop.versieInformatie"/>
  </office:meta>
</office:document-meta>
</file>