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Apollo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garage</text:p>
            <text:p text:style-name="common-al">Datum binnenkomst: 05 december 2014</text:p>
            <text:p text:style-name="common-al">Ons kenmerk: WB/2014/03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677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7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7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Apollo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74</meta:user-defined>
    <meta:user-defined meta:name="OVERHEIDop.GmbID/DC.identifier">gmb-2014-7677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E 40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20 495717</meta:user-defined>
    <meta:user-defined meta:name="OVERHEIDop.versieInformatie"/>
  </office:meta>
</office:document-meta>
</file>