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één boom en het terugsnoeien van drie bomen</text:p>
            <text:p text:style-name="common-al">Locatie: Valkkogerweg 14, 1744 GA in Sint Maarten</text:p>
            <text:p text:style-name="last-al">Kenmerk: O-14-050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76761</text:span><text:line-break/><text:date style:data-style-name="dag" text:fixed="true" text:date-value="2014-12-18"/><text:line-break/><text:date style:data-style-name="jaar" text:fixed="true" text:date-value="2014-1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6761</text:span><text:date style:data-style-name="nicedate" text:fixed="true" text:date-value="201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6761</text:span><text:date style:data-style-name="nicedate" text:fixed="true" text:date-value="201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8</meta:user-defined>
    <meta:user-defined meta:name="OVERHEIDop.publicationIssue">76761</meta:user-defined>
    <meta:user-defined meta:name="OVERHEIDop.GmbID/DC.identifier">gmb-2014-76761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44GA 14</meta:user-defined>
    <meta:user-defined meta:name="OVERHEIDop.woonplaats">Sint Maarten</meta:user-defined>
    <meta:user-defined meta:name="OVERHEIDop.straatnaam">Valkkogerweg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.EPSG28992/DC.spatial">113565 532240</meta:user-defined>
    <meta:user-defined meta:name="OVERHEIDop.versieInformatie"/>
  </office:meta>
</office:document-meta>
</file>