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het gebruik van het bijgebouw</text:p>
            <text:p text:style-name="common-al">Locatie: Sportparklaan 13, 1744 KG in Sint Maarten</text:p>
            <text:p text:style-name="last-al">Kenmerk: O-14-050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76758</text:span><text:line-break/><text:date style:data-style-name="dag" text:fixed="true" text:date-value="2014-12-18"/><text:line-break/><text:date style:data-style-name="jaar" text:fixed="true" text:date-value="2014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758</text:span><text:date style:data-style-name="nicedate" text:fixed="true" text:date-value="201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758</text:span><text:date style:data-style-name="nicedate" text:fixed="true" text:date-value="201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8</meta:user-defined>
    <meta:user-defined meta:name="OVERHEIDop.publicationIssue">76758</meta:user-defined>
    <meta:user-defined meta:name="OVERHEIDop.GmbID/DC.identifier">gmb-2014-76758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4KG 13</meta:user-defined>
    <meta:user-defined meta:name="OVERHEIDop.woonplaats">Sint Maarten</meta:user-defined>
    <meta:user-defined meta:name="OVERHEIDop.straatnaam">Sportparklaan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1593 531930</meta:user-defined>
    <meta:user-defined meta:name="OVERHEIDop.versieInformatie"/>
  </office:meta>
</office:document-meta>
</file>