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84-1-1">
      <style:table-column-properties style:rel-column-width="61*"/>
    </style:style>
    <style:style style:family="table-column" style:parent-style-name="colspec" style:name="id1-3-2-2-3-8-84-1-2">
      <style:table-column-properties style:rel-column-width="14*"/>
    </style:style>
    <style:style style:family="table-column" style:parent-style-name="colspec" style:name="id1-3-2-2-3-8-84-1-3">
      <style:table-column-properties style:rel-column-width="25*"/>
    </style:style>
  </office:automatic-styles>
  <office:body>
    <office:text>
      <text:p text:style-name="new_page_staatscourant"/>
      <text:p text:style-name="single-kop-titel">Beleidsregels handhaving Wet kinderopvang en kwaliteitseisen peuterspeelzalen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Opsterland</text:p>
              <text:p text:style-name="al">Gelet op artikel 4:81 Algemene wet bestuursrecht;</text:p>
              <text:p text:style-name="al">Gelet op de artikelen 1.61, eerste lid, 1.65, eerste lid, 1.66 en 1.72, eerste lid Wet kinderopvang en kwaliteitseisen peuterspeelzalen;</text:p>
              <text:p text:style-name="al">Gelet op de artikelen 2.19, eerste lid, 2.23, eerste lid, 2.24 en 2.28, eerste lid, Wet kinderopvang en kwaliteitseisen peuterspeelzalen,</text:p>
              <text:p text:style-name="al">besluit vast te stellen de</text:p>
              <text:p text:style-name="al">Beleidsregels handhaving Wet kinderopvang en kwaliteitseisen peuterspeelzalen Opsterland 2015</text:p>
              <text:p text:style-name="al"/>
              <text:p text:style-name="al">
              <text:span text:style-name="nadrukvet">Hoofdstuk 1</text:span>
            </text:p>
              <text:p text:style-name="al"/>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4-3">
                <text:list-item text:style-override="id1-3-2-2-1-4-3-1">
                  <text:number>a.</text:number>
                  <text:p text:style-name="al">herstelsanctie;</text:p>
                </text:list-item>
                <text:list-item text:style-override="id1-3-2-2-1-4-3-2">
                  <text:number>b.</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5-3">
                  <text:number>2.</text:number>
                  <text:p text:style-name="al">In deze Beleidsregels handhaving kinderopvang en peuterspeelzalen Opsterland 2015 wordt uitgegaan van deze kwaliteitseisen.</text:p>
                </text:list-item>
                <text:list-item text:style-override="id1-3-2-2-1-5-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 </text:p>
                    </text:list-item>
                    <text:list-item text:style-override="id1-3-2-2-2-2-3-3-4">
                      <text:number>d.</text:number>
                      <text:p text:style-name="al">stap 4: verwijdering uit het landelijk register kinderopvang of het register peuterspeelzalen </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1 maand</text:p>
                    </text:list-item>
                    <text:list-item text:style-override="id1-3-2-2-2-2-6-3-2">
                      <text:number>b.</text:number>
                      <text:p text:style-name="al">prioriteit gemiddeld: maximaal 3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wel peuterspeelzaalwe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text:span> Gebruik bevoegdheid opleggen bestuurlijke boete</text:p>
              <text:list text:style-name="id1-3-2-2-3-3-2">
                <text:list-item text:style-override="id1-3-2-2-3-3-2">
                  <text:number/>
                  <text:p text:style-name="al">1.Het college kan een bestuurlijke boete opleggen bij overtredingen met de prioriteit ‘hoog’ zoals opgenomen in het afwegingsoverzicht in de bijlage, maar doet dat altijd indien er sprake is van</text:p>
                </text:list-item>
                <text:list-item text:style-override="id1-3-2-2-3-3-3">
                  <text:number>a.</text:number>
                  <text:p text:style-name="al">recidive </text:p>
                </text:list-item>
                <text:list-item text:style-override="id1-3-2-2-3-3-4">
                  <text:number>b.</text:number>
                  <text:p text:style-name="al">verwijtbaarheid</text:p>
                </text:list-item>
                <text:list-item text:style-override="id1-3-2-2-3-3-5">
                  <text:number>c.</text:number>
                  <text:p text:style-name="al">onwelwillendheid. </text:p>
                  <text:p text:style-name="al">2.Het college kan een bestuurlijke boete opleggen bij overtredingen met een prioriteit ‘laag’ of gemiddeld’ en bij overtredingen van een norm zoals genoemd onder ‘overige overtredingen’ zoals opgenomen in het afwegingsoverzicht in de bijlage.</text:p>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
                  <text:number/>
                  <text:p text:style-name="al">1.Het college kan besluiten om de bestuurlijke boete te matigen, indien de belanghebbende aannemelijk maakt dat op grond van </text:p>
                  <text:list text:style-name="id1-3-2-2-3-6-2-3">
                    <text:list-item text:style-override="id1-3-2-2-3-6-2-3-1">
                      <text:number>-</text:number>
                      <text:p text:style-name="al">de ernst van de overtreding, </text:p>
                    </text:list-item>
                    <text:list-item text:style-override="id1-3-2-2-3-6-2-3-2">
                      <text:number>-</text:number>
                      <text:p text:style-name="al">de mate van verwijtbaarheid, </text:p>
                    </text:list-item>
                    <text:list-item text:style-override="id1-3-2-2-3-6-2-3-3">
                      <text:number>-</text:number>
                      <text:p text:style-name="al">de omstandigheden waaronder de overtreding is begaan of </text:p>
                    </text:list-item>
                    <text:list-item text:style-override="id1-3-2-2-3-6-2-3-4">
                      <text:number>-</text:number>
                      <text:p text:style-name="al">de omstandigheden waarin de overtreder verkeert, </text:p>
                    </text:list-item>
                  </text:list>
                </text:list-item>
                <text:list-item text:style-override="id1-3-2-2-3-6-3">
                  <text:number/>
                  <text:p text:style-name="al">boeteoplegging volgens deze Beleidsregels handhaving onevenredig is. </text:p>
                </text:list-item>
                <text:list-item text:style-override="id1-3-2-2-3-6-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text:span> Citeertitel en inwerkingtreding</text:p>
              <text:list text:style-name="id1-3-2-2-3-8-2">
                <text:list-item text:style-override="id1-3-2-2-3-8-2-1">
                  <text:number>1.</text:number>
                  <text:p text:style-name="al">Deze beleidsregels worden aangehaald als “Beleidsregels handhaving Wkkp Opsterland 2015”.</text:p>
                </text:list-item>
                <text:list-item text:style-override="id1-3-2-2-3-8-2-2">
                  <text:number>2.</text:number>
                  <text:p text:style-name="al">Deze beleidsregels treden, onder gelijktijdige intrekking van de beleidsnotitie "Toezicht en handhaving wet kinderopvang en kwaliteitseisen peuterspeelzalen gemeente Opsterland 2012", in werking op 1 januari 2015.</text:p>
                </text:list-item>
              </text:list>
              <text:p text:style-name="al">Aldus vastgesteld in de vergadering van burgemeester en wethouders van 25 november 2014,</text:p>
              <text:p text:style-name="al">De gemeentesecretaris, De burgemeester,</text:p>
              <text:p text:style-name="al">Koen van Veen Ellen van Selm</text:p>
              <text:p text:style-name="al"/>
              <text:p text:style-name="al"/>
              <text:p text:style-name="al">
              <text:span text:style-name="nadrukvet">Toelichting</text:span>
            </text:p>
              <text:p text:style-name="al">Algemene toelichting</text:p>
              <text:p text:style-name="al">Hoofdstuk 2 Herstellend traject</text:p>
              <text:p text:style-name="al">In een herstellend traject zijn verschillende stappen te onderscheiden. </text:p>
              <text:p text:style-name="al">• Stap 1: aanwijzing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1 maand bedragen. Is er sprake van een overtreding met een gemiddelde of lage prioriteit dan bedraagt de hersteltermijn maximaal respectievelijk 3 of 8 maanden.</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Stap 2: last onder dwangsom of last onder bestuursdwang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Stap 3: exploitatieverbod (artikel 1.66 en 2.24 Wko)</text:p>
              <text:p text:style-name="al">Het college kan de houder verbieden een kindercentrum, een voorziening voor gastouderopvang, een gastouderbureau of peuterspeelzaal in exploitatie te nemen danwel de exploitatie voort te zetten. Dit kan het college in de volgende gevallen:</text:p>
              <text:p text:style-name="al">o zolang de houder een bevel of aanwijzing niet opvolgt en het opleggen van een last onder bestuursdwang niet mogelijk is</text:p>
              <text:p text:style-name="al">o als een kindercentrum, gastouderbureau, voorziening voor gastouderopvang of peuterspeelzaal niet of niet langer aan de kwaliteitseisen voldoet</text:p>
              <text:p text:style-name="al">• Stap 4: verwijdering uit het landelijk register kinderopvang en peuterspeelzalen (artikel 1.47a, tweede lid en 2.4a, tweede lid van de Wko en artikel 8, eerste lid en artikel 14, eerste lid van het Besluit registers kinderopvang en peuterspeelzaalwerk)</text:p>
              <text:p text:style-name="al">Er zijn verschillende gronden waarop het college, in het kader van handhaving, een voorziening uit het register kinderopvang of het register peuterspeelzaalwerk kan verwijderen: </text:p>
              <text:p text:style-name="al">• indien is gebleken dat de houder niet langer de kinderopvangvoorziening of peuterspeelzaal exploiteert;</text:p>
              <text:p text:style-name="al">• indien uit een GGD-inspectie of anderszins is gebleken dat de houder naar verwachting niet dan wel niet langer voldoet aan de bij en krachtens hoofdstuk 1 afdeling 3, paragrafen 2 en 3 danwel hoofdstuk 2 afdeling 2 , paragrafen 2 en 3 gegeven voorschriften;</text:p>
              <text:p text:style-name="al">• indien drie maanden na de registratie de exploitatie van de organisatie voor kinderopvang of peuterspeelzaal niet daadwerkelijk is aangevangen.</text:p>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p text:style-name="al">Hoofdstuk 3 Bestraffend traject</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text:p>
              <text:p text:style-name="al">In de Beleidsregels handhaving Wet kinderopvang en kwaliteitseisen peuterspeelzalen Opsterland is neergelegd op welke wijze het college invulling geeft aan zijn beleidsvrijheid.</text:p>
              <text:p text:style-name="al">Het beleid houdt in dat het college in geval van een overtreding met prioriteit hoog in combinatie met recidive, verwijtbaarheid of onwelwillendheid in principe altijd gebruik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Bij overtredingen met een prioriteit gemiddeld of laag of zoals genoemd onder “overige overtredingen”, kan het college besluiten een boete op te leggen. De hoogte van de boete zal met inachtneming van de algemene bepalingen hieromtrent worden bepaald.</text:p>
              <text:p text:style-name="al">De Wet kinderopvang en kwaliteitseisen peuterspeelzalen bepaalt dat een bestuurlijke boete alleen opgelegd kan worden aan niet-gesubsidieerde peuterspeelzalen. </text:p>
              <text:p text:style-name="al">Artikelsgewijze toelichting</text:p>
              <text:p text:style-name="al">Artikel 1</text:p>
              <text:p text:style-name="al">Artikel 2</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Artikel 3</text:p>
              <text:p text:style-name="al">De kwaliteitseisen waaraan bij of krachtens de Wet kinderopvang en kwaliteitseisen peuterspeelzalen voldaan moet worden staan in de wet-en regelgeving. Een volledige opsomming is ook terug te vinden in de door de toezichthouder gebruikte modelrapporten.</text:p>
              <text:p text:style-name="al">Artikel 4</text:p>
              <text:p text:style-name="al">Voor een uitgebreide toelichting wordt verwezen naar de algemene toelichting op hoofdstuk 2 hierboven.</text:p>
              <text:p text:style-name="al">Artikel 5</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Artikel 6</text:p>
              <text:p text:style-name="al">Aangezien de Wet kinderopvang en kwaliteitseisen niet toestaat dat er boetes worden opgelegd aan gesubsidieerde peuterspeelzalen wordt hier expliciet nog eens bepaald dat dit hoofdstuk dan ook niet van toepassing is op gesubsidieerde peuterspeelzalen. Deze uitsluiting betreft uitsluitend het bestraffende traject.</text:p>
              <text:p text:style-name="al">Artikel 7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De overtredingen van de kwaliteitseisen zijn geprioriteerd. In geval van overtredingen met de prioriteit ‘hoog’ in combinatie met recidive, verwijtbaarheid en/ of onwelwillendheid doet het college dat in principe altijd.</text:p>
              <text:p text:style-name="al">Artikel 8 Hoogte bestuurlijke boete</text:p>
              <text:p text:style-name="al">Eerste lid</text:p>
              <text:p text:style-name="al">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2.28 van de Wet kinderopvang en kwaliteitseisen neergelegde boetemaximum heeft dit geleid tot de volgende verdeling.</text:p>
              <text:p text:style-name="al">Prioritering Boetebedrag</text:p>
              <text:p text:style-name="al">Hoog € 1.000,- tot € 8.000,-</text:p>
              <text:p text:style-name="al">Gemiddeld € 750,- tot € 3.000,-</text:p>
              <text:p text:style-name="al">Laag Maximaal € 1500,-</text:p>
              <text:p text:style-name="al">Uitzonderingen hierop zijn:</text:p>
              <text:p text:style-name="al">• 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Artikel 9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al">Artikel 10 Matiging</text:p>
              <text:p text:style-name="al">Dit artikel spreekt voor zich. </text:p>
              <text:p text:style-name="al">Artikel 11 Samenloop </text:p>
              <text:p text:style-name="al">Dit artikel spreekt voor zich. </text:p>
              <text:p text:style-name="al">Artikel 12 Citeertitel</text:p>
              <text:p text:style-name="al">Dit artikel spreekt voor zich. </text:p>
              <text:p text:style-name="al">Bijlage: Afwegingsoverzicht</text:p>
              <text:section text:name="table_id1-3-2-2-3-8-84" text:style-name="table">
                <text:p text:style-name="table_top"/>
                <table:table table:style-name="tgroup">
                  <table:table-column table:style-name="id1-3-2-2-3-8-84-1-1"/>
                  <table:table-column table:style-name="id1-3-2-2-3-8-84-1-2"/>
                  <table:table-column table:style-name="id1-3-2-2-3-8-84-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kindercentrum of peuterspeelzaal waar VVE<text:span text:style-name="sup"/> wordt aangeboden stelt jaarlijks een opleidingsplan op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de actuele situatie</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s veiligheid en gezondheid beschrijven alle veiligheids- en gezondheids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Groepsgrootte en beroepskracht-kind-ratio (bk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groep bestaat uit ten hoogste 16 feitelijk aanwezig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ij openingstijden van ≥ 10 uur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Wijzigingen melde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675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5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5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57</meta:user-defined>
    <meta:user-defined meta:name="OVERHEIDop.GmbID/DC.identifier">gmb-2014-76757</meta:user-defined>
    <meta:user-defined meta:name="OVERHEID.Gemeente/DC.creator">Opsterland</meta:user-defined>
    <meta:user-defined meta:name="OVERHEID.TaxonomieBeleidsagenda/OVERHEID.category">Bestuur | Gemeenten</meta:user-defined>
    <meta:user-defined meta:name="OVERHEIDop.referentienummer">2014-3003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Beleidsregels</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