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lande - Oostopgaande 61: voor het kappen van een kastanje en een e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december 2014</text:p>
            <text:p text:style-name="common-al"/>
            <text:p text:style-name="last-al">zaak-79076-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6753</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53</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53</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lande - Oostopgaande 61: voor het kappen van een kastanje en een e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53</meta:user-defined>
    <meta:user-defined meta:name="OVERHEIDop.GmbID/DC.identifier">gmb-2014-76753</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29TC 61</meta:user-defined>
    <meta:user-defined meta:name="OVERHEIDop.woonplaats">Nieuwlande Coevorden</meta:user-defined>
    <meta:user-defined meta:name="OVERHEIDop.straatnaam">Oostopgaande</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9158 523848</meta:user-defined>
    <meta:user-defined meta:name="OVERHEIDop.versieInformatie"/>
  </office:meta>
</office:document-meta>
</file>