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 en verstevigen van de voorgevel</text:p>
            <text:p text:style-name="common-al">Locatie: Dorpsplein 7, 1759 GM in Callantsoog</text:p>
            <text:p text:style-name="last-al">Kenmerk: O-14-05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6748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48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48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748</meta:user-defined>
    <meta:user-defined meta:name="OVERHEIDop.GmbID/DC.identifier">gmb-2014-7674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GM 7</meta:user-defined>
    <meta:user-defined meta:name="OVERHEIDop.woonplaats">Callantsoog</meta:user-defined>
    <meta:user-defined meta:name="OVERHEIDop.straatnaam">Dorpsplei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194 538926</meta:user-defined>
    <meta:user-defined meta:name="OVERHEIDop.versieInformatie"/>
  </office:meta>
</office:document-meta>
</file>