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osterhesselen - Smalthaarweg (tussen Kloppertsweg en Pandijk): voor het kappen van een eik</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locatie kadastraal bekend gemeente Oosterhesselen, sectie N, nr. 325</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5 december 2014</text:p>
            <text:p text:style-name="common-al"/>
            <text:p text:style-name="last-al">zaak-79065-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76742</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742</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742</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osterhesselen - Smalthaarweg (tussen Kloppertsweg en Pandijk): voor het kappen van een eik</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742</meta:user-defined>
    <meta:user-defined meta:name="OVERHEIDop.GmbID/DC.identifier">gmb-2014-76742</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op.woonplaats">Oosterhesselen</meta:user-defined>
    <meta:user-defined meta:name="OVERHEIDop.straatnaam">Smalthaarweg</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4641 530209</meta:user-defined>
    <meta:user-defined meta:name="OVERHEIDop.versieInformatie"/>
  </office:meta>
</office:document-meta>
</file>