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bedrijfshal</text:p>
            <text:p text:style-name="common-al">Locatie: Ringvaartweg 22, 1738 DE in Waarland</text:p>
            <text:p text:style-name="common-al">Kenmerk: O-14-0376</text:p>
            <text:p text:style-name="common-al">Verzonden: 16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4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4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4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40</meta:user-defined>
    <meta:user-defined meta:name="OVERHEIDop.GmbID/DC.identifier">gmb-2014-7674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E 22</meta:user-defined>
    <meta:user-defined meta:name="OVERHEIDop.woonplaats">Waarland</meta:user-defined>
    <meta:user-defined meta:name="OVERHEIDop.straatnaam">Ringvaar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13 528140</meta:user-defined>
    <meta:user-defined meta:name="OVERHEIDop.versieInformatie"/>
  </office:meta>
</office:document-meta>
</file>