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vakantiewoning</text:p>
            <text:p text:style-name="common-al">Locatie: Sandepark 51, 1759 NM in Callantsoog</text:p>
            <text:p text:style-name="common-al">Kenmerk: O-14-0425</text:p>
            <text:p text:style-name="common-al">Verzonden: 16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3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8</meta:user-defined>
    <meta:user-defined meta:name="OVERHEIDop.GmbID/DC.identifier">gmb-2014-767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M 51</meta:user-defined>
    <meta:user-defined meta:name="OVERHEIDop.woonplaats">Callantsoog</meta:user-defined>
    <meta:user-defined meta:name="OVERHEIDop.straatnaam">Sandepar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740 541555</meta:user-defined>
    <meta:user-defined meta:name="OVERHEIDop.versieInformatie"/>
  </office:meta>
</office:document-meta>
</file>