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chmond, Polweg  7, het tijdelijk plaatsen van een woonun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is een aanvraag ingediend voor een omgevingsvergunning. De aanvraag is geregistreerd onder nummer 2014-3014. De aanvraag gaat over het tijdelijk plaatsen van een woonunit aan de Polweg 7 in Wichmon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673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73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chmond, Polweg  7,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6736</meta:user-defined>
    <meta:user-defined meta:name="OVERHEIDop.GmbID/DC.identifier">gmb-2014-7673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075</meta:user-defined>
    <meta:user-defined meta:name="OVERHEID.Gemeente/DC.spatial">Bronckhorst</meta:user-defined>
    <meta:user-defined meta:name="OVERHEIDop.versieInformatie"/>
  </office:meta>
</office:document-meta>
</file>