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twee bomen</text:p>
            <text:p text:style-name="common-al">Locatie: Damstraat 9, 1746 BB in Dirkshorn</text:p>
            <text:p text:style-name="common-al">Kenmerk: O-14-0414</text:p>
            <text:p text:style-name="common-al">Verzonden: 16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6733</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33</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33</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733</meta:user-defined>
    <meta:user-defined meta:name="OVERHEIDop.GmbID/DC.identifier">gmb-2014-7673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BB 9</meta:user-defined>
    <meta:user-defined meta:name="OVERHEIDop.woonplaats">Dirkshorn</meta:user-defined>
    <meta:user-defined meta:name="OVERHEIDop.straatnaam">Dam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872 529439</meta:user-defined>
    <meta:user-defined meta:name="OVERHEIDop.versieInformatie"/>
  </office:meta>
</office:document-meta>
</file>