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eddingsbrigade-post</text:p>
            <text:p text:style-name="common-al">Locatie: strand, nabij Callantsoog</text:p>
            <text:p text:style-name="common-al">Kenmerk: O-14-0411</text:p>
            <text:p text:style-name="common-al">Verzonden: 16 december 2014</text:p>
            <text:p text:style-name="common-al">Termijn verlenging: 42 dagen</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72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2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28</meta:user-defined>
    <meta:user-defined meta:name="OVERHEIDop.GmbID/DC.identifier">gmb-2014-7672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Callantsoog</meta:user-defined>
    <meta:user-defined meta:name="OVERHEIDop.straatnaam">Zuidschinkeldijk</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8118 538867</meta:user-defined>
    <meta:user-defined meta:name="OVERHEIDop.versieInformatie"/>
  </office:meta>
</office:document-meta>
</file>