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fwijken van de bestemming voor de verkoop van kerstbomen - Hazenpad / Geestweg in Roelofarendsveen - W20140203</text:p>
      <text:section text:name="zakelijke-mededeling_id1-3-2" text:style-name="zakelijke-mededeling">
        <text:section text:name="zakelijke-mededeling-tekst_id1-3-2-1" text:style-name="zakelijke-mededeling-tekst">
          <text:section text:name="tekst_id1-3-2-1-1" text:style-name="tekst">
            <text:p text:style-name="common-al">Verzenddatum: 16-12-2014</text:p>
            <text:p text:style-name="common-al">Activiteit(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7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fwijken van de bestemming voor de verkoop van kerstbomen - Hazenpad / Geestweg in Roelofarendsveen - W2014020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723</meta:user-defined>
    <meta:user-defined meta:name="OVERHEIDop.GmbID/DC.identifier">gmb-2014-767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A 1</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188 467532</meta:user-defined>
    <meta:user-defined meta:name="OVERHEIDop.versieInformatie"/>
  </office:meta>
</office:document-meta>
</file>