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thv. Motorenweg in middenberm en thv. Oudelaan-Electronicaweg vlakbij A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 thv. Motorenweg in middenberm en thv. Oudelaan-Electronicaweg vlakbij A13 | kap 2 bomen langs N470 door provincie Zuid-Holland ivm. omgevingsveiligheid | 12-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72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2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2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hv. Motorenweg in middenberm en thv. Oudelaan-Electronicaweg vlakbij A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21</meta:user-defined>
    <meta:user-defined meta:name="OVERHEIDop.GmbID/DC.identifier">gmb-2014-7672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Kruithuisweg|r:N470</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483 445060</meta:user-defined>
    <meta:user-defined meta:name="OVERHEIDop.versieInformatie"/>
  </office:meta>
</office:document-meta>
</file>