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R | Rotterdamseweg 196 | aanleg klimaatbeheersingssysteem voor kantoren | 0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9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9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9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19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93</meta:user-defined>
    <meta:user-defined meta:name="OVERHEIDop.GmbID/DC.identifier">gmb-2014-766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965 446376</meta:user-defined>
    <meta:user-defined meta:name="OVERHEIDop.versieInformatie"/>
  </office:meta>
</office:document-meta>
</file>