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uyver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S | Kluyverweg 1 | kap 18 bomen en verleggen duiker ivm. herinrichting park | 08-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8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uyverweg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86</meta:user-defined>
    <meta:user-defined meta:name="OVERHEIDop.GmbID/DC.identifier">gmb-2014-766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5517 445066</meta:user-defined>
    <meta:user-defined meta:name="OVERHEIDop.versieInformatie"/>
  </office:meta>
</office:document-meta>
</file>