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ulianalaan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J | Julianalaan 60 | renoveren pand tbv. kamerverhuur aan studenten | 03-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8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ulianalaan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4</meta:user-defined>
    <meta:user-defined meta:name="OVERHEIDop.GmbID/DC.identifier">gmb-2014-766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5270 447279</meta:user-defined>
    <meta:user-defined meta:name="OVERHEIDop.versieInformatie"/>
  </office:meta>
</office:document-meta>
</file>