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tadskanaal: Verordening rioolheffing Stadskanaa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tadskanaal;</text:p>
            <text:p text:style-name="al">gelezen het voorstel van burgemeester en wethouders van 28 november 2014, nr. R 7062;</text:p>
            <text:p text:style-name="al">gelet op artikel 228a van de Gemeentewet;</text:p>
            <text:p text:style-name="al">b e s l u i t :</text:p>
            <text:p text:style-name="al">vast te stellen de</text:p>
            <text:p text:style-name="al">
            <text:span text:style-name="nadrukcur">Verordening op de heffing en de i</text:span>
            <text:span text:style-name="nadrukcur">nvordering van rioolheffing 2015</text:span>
            <text:span text:style-name="nadrukcur">.</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text:p>
                <text:p text:style-name="al">een roerende of onroerende zaak of een zelfstandig gedeelte daarvan;</text:p>
              </text:list-item>
              <text:list-item text:style-override="id1-3-2-2-2-3-2">
                <text:number>b.</text:number>
                <text:p text:style-name="al">gemeentelijke riolering: </text:p>
                <text:p text:style-name="al">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text:p>
                <text:p text:style-name="al">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3">
                <text:number>2.</text:number>
                <text:p text:style-name="al">Met betrekking tot dez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text:p>
            <text:p text:style-name="al">De belasting bedraagt:</text:p>
            <text:list text:style-name="id1-3-2-2-7-3">
              <text:list-item text:style-override="id1-3-2-2-7-3-1">
                <text:number>a.</text:number>
                <text:p text:style-name="al">per perceel, niet zijnde een garagebox die een zelfstandig WOZ-object vormt, € 202,00;</text:p>
              </text:list-item>
              <text:list-item text:style-override="id1-3-2-2-7-3-2">
                <text:number>b.</text:number>
                <text:p text:style-name="al">per perceel, zijnde een garagebox die een zelfstandig WOZ-object vormt, € 21,00.</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het eerste lid geldt, ingeval het totaalbedrag van de op één aanslagbiljet verenigde aanslagen, of als het aanslagbiljet maar één aanslag bevat het bedrag daarvan, ten hoogste € 1.000,00 is, en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Stadskanaal 2014" van 16 december 2013 wordt ingetrokken met ingang van de in het tweede lid genoemde datum van ingang van de heffing, met dien verstande dat zij van toepassing blijft op de belastbare feiten die zich voor die datum hebben voorgedaan.</text:p>
              </text:list-item>
              <text:list-item text:style-override="id1-3-2-2-13-2-2">
                <text:number>2.</text:number>
                <text:p text:style-name="al">De datum van ingang van de heffing is 1 januari 2015.</text:p>
              </text:list-item>
              <text:list-item text:style-override="id1-3-2-2-13-2-3">
                <text:number>3.</text:number>
                <text:p text:style-name="al">Deze verordening treedt in werking op 1 januari 2015.</text:p>
              </text:list-item>
              <text:list-item text:style-override="id1-3-2-2-13-2-4">
                <text:number>4.</text:number>
                <text:p text:style-name="al">Deze verordening kan worden aangehaald als "Verordening rioolheffing Stadskanaal 2015".</text:p>
              </text:list-item>
            </text:list>
            <text:p text:style-name="al">Aldus vastgesteld in de openbare vergadering van 15 december 2014.</text:p>
            <text:p text:style-name="al">De raad</text:p>
            <text:p text:style-name="al">mevrouw A.M. Sijperda mevrouw B.A.H. Galama</text:p>
            <text:p text:style-name="al">wnd. raads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7667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7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7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Verordening rioolheffing Stadskanaa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676</meta:user-defined>
    <meta:user-defined meta:name="OVERHEIDop.GmbID/DC.identifier">gmb-2014-76676</meta:user-defined>
    <meta:user-defined meta:name="OVERHEID.Gemeente/DC.creator">Stadskanaal</meta:user-defined>
    <meta:user-defined meta:name="OVERHEID.TaxonomieBeleidsagenda/OVERHEID.category">Financiën | Belasting</meta:user-defined>
    <meta:user-defined meta:name="OVERHEIDop.referentienummer">R 706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adskanaal</meta:user-defined>
    <meta:user-defined meta:name="OVERHEIDgvop.Informatietype/DC.type">Verordeningen</meta:user-defined>
    <meta:user-defined meta:name="OVERHEID.Gemeente/DCTERMS.publisher">Stadskanaal</meta:user-defined>
    <meta:user-defined meta:name="xs:date/OVERHEIDop.startdatum">2015-01-01</meta:user-defined>
    <meta:user-defined meta:name="OVERHEID.Gemeente/DC.spatial">Stadskanaal</meta:user-defined>
    <meta:user-defined meta:name="OVERHEIDop.versieInformatie"/>
  </office:meta>
</office:document-meta>
</file>