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Schrobbelaarstraat, Kaarder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MH | Schrobbelaarstraat, Kaarderstraat | kap 4 bomen wegens slechte conditie, herplant met verschillende soorten | 09-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67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7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7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chrobbelaarstraat, Kaarderstraa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74</meta:user-defined>
    <meta:user-defined meta:name="OVERHEIDop.GmbID/DC.identifier">gmb-2014-7667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G 3</meta:user-defined>
    <meta:user-defined meta:name="OVERHEIDop.woonplaats">Delft</meta:user-defined>
    <meta:user-defined meta:name="OVERHEIDop.straatnaam">Schrobbelaa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3682 446672</meta:user-defined>
    <meta:user-defined meta:name="OVERHEIDop.versieInformatie"/>
  </office:meta>
</office:document-meta>
</file>