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1-1-1">
      <style:table-column-properties style:rel-column-width="9*"/>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3*"/>
    </style:style>
    <style:style style:family="table-column" style:parent-style-name="colspec" style:name="id1-3-2-2-9-2-1-1-4">
      <style:table-column-properties style:rel-column-width="3*"/>
    </style:style>
    <style:style style:family="table-column" style:parent-style-name="colspec" style:name="id1-3-2-2-9-2-1-1-5">
      <style:table-column-properties style:rel-column-width="12*"/>
    </style:style>
    <style:style style:family="table-column" style:parent-style-name="colspec" style:name="id1-3-2-2-10-2-1-1-1">
      <style:table-column-properties style:rel-column-width="12*"/>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3*"/>
    </style:style>
    <style:style style:family="table-column" style:parent-style-name="colspec" style:name="id1-3-2-2-10-2-1-1-4">
      <style:table-column-properties style:rel-column-width="12*"/>
    </style:style>
    <style:style style:family="table-column" style:parent-style-name="colspec" style:name="id1-3-2-2-11-2-1-1-1">
      <style:table-column-properties style:rel-column-width="10*"/>
    </style:style>
    <style:style style:family="table-column" style:parent-style-name="colspec" style:name="id1-3-2-2-11-2-1-1-2">
      <style:table-column-properties style:rel-column-width="71*"/>
    </style:style>
    <style:style style:family="table-column" style:parent-style-name="colspec" style:name="id1-3-2-2-11-2-1-1-3">
      <style:table-column-properties style:rel-column-width="3*"/>
    </style:style>
    <style:style style:family="table-column" style:parent-style-name="colspec" style:name="id1-3-2-2-11-2-1-1-4">
      <style:table-column-properties style:rel-column-width="3*"/>
    </style:style>
    <style:style style:family="table-column" style:parent-style-name="colspec" style:name="id1-3-2-2-11-2-1-1-5">
      <style:table-column-properties style:rel-column-width="12*"/>
    </style:style>
    <style:style style:family="table-column" style:parent-style-name="colspec" style:name="id1-3-2-2-13-2-1-1-1">
      <style:table-column-properties style:rel-column-width="10*"/>
    </style:style>
    <style:style style:family="table-column" style:parent-style-name="colspec" style:name="id1-3-2-2-13-2-1-1-2">
      <style:table-column-properties style:rel-column-width="70*"/>
    </style:style>
    <style:style style:family="table-column" style:parent-style-name="colspec" style:name="id1-3-2-2-13-2-1-1-3">
      <style:table-column-properties style:rel-column-width="6*"/>
    </style:style>
    <style:style style:family="table-column" style:parent-style-name="colspec" style:name="id1-3-2-2-13-2-1-1-4">
      <style:table-column-properties style:rel-column-width="3*"/>
    </style:style>
    <style:style style:family="table-column" style:parent-style-name="colspec" style:name="id1-3-2-2-13-2-1-1-5">
      <style:table-column-properties style:rel-column-width="12*"/>
    </style:style>
    <style:style style:family="table-column" style:parent-style-name="colspec" style:name="id1-3-2-2-15-2-1-1-1">
      <style:table-column-properties style:rel-column-width="11*"/>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3*"/>
    </style:style>
    <style:style style:family="table-column" style:parent-style-name="colspec" style:name="id1-3-2-2-15-2-1-1-4">
      <style:table-column-properties style:rel-column-width="3*"/>
    </style:style>
    <style:style style:family="table-column" style:parent-style-name="colspec" style:name="id1-3-2-2-15-2-1-1-5">
      <style:table-column-properties style:rel-column-width="11*"/>
    </style:style>
    <style:style style:family="table-column" style:parent-style-name="colspec" style:name="id1-3-2-2-16-2-1-1-1">
      <style:table-column-properties style:rel-column-width="11*"/>
    </style:style>
    <style:style style:family="table-column" style:parent-style-name="colspec" style:name="id1-3-2-2-16-2-1-1-2">
      <style:table-column-properties style:rel-column-width="72*"/>
    </style:style>
    <style:style style:family="table-column" style:parent-style-name="colspec" style:name="id1-3-2-2-16-2-1-1-3">
      <style:table-column-properties style:rel-column-width="3*"/>
    </style:style>
    <style:style style:family="table-column" style:parent-style-name="colspec" style:name="id1-3-2-2-16-2-1-1-4">
      <style:table-column-properties style:rel-column-width="3*"/>
    </style:style>
    <style:style style:family="table-column" style:parent-style-name="colspec" style:name="id1-3-2-2-16-2-1-1-5">
      <style:table-column-properties style:rel-column-width="11*"/>
    </style:style>
    <style:style style:family="table-column" style:parent-style-name="colspec" style:name="id1-3-2-2-17-2-1-1-1">
      <style:table-column-properties style:rel-column-width="11*"/>
    </style:style>
    <style:style style:family="table-column" style:parent-style-name="colspec" style:name="id1-3-2-2-17-2-1-1-2">
      <style:table-column-properties style:rel-column-width="70*"/>
    </style:style>
    <style:style style:family="table-column" style:parent-style-name="colspec" style:name="id1-3-2-2-17-2-1-1-3">
      <style:table-column-properties style:rel-column-width="5*"/>
    </style:style>
    <style:style style:family="table-column" style:parent-style-name="colspec" style:name="id1-3-2-2-17-2-1-1-4">
      <style:table-column-properties style:rel-column-width="4*"/>
    </style:style>
    <style:style style:family="table-column" style:parent-style-name="colspec" style:name="id1-3-2-2-17-2-1-1-5">
      <style:table-column-properties style:rel-column-width="11*"/>
    </style:style>
    <style:style style:family="table-column" style:parent-style-name="colspec" style:name="id1-3-2-2-17-2-2-1-1">
      <style:table-column-properties style:rel-column-width="11*"/>
    </style:style>
    <style:style style:family="table-column" style:parent-style-name="colspec" style:name="id1-3-2-2-17-2-2-1-2">
      <style:table-column-properties style:rel-column-width="70*"/>
    </style:style>
    <style:style style:family="table-column" style:parent-style-name="colspec" style:name="id1-3-2-2-17-2-2-1-3">
      <style:table-column-properties style:rel-column-width="5*"/>
    </style:style>
    <style:style style:family="table-column" style:parent-style-name="colspec" style:name="id1-3-2-2-17-2-2-1-4">
      <style:table-column-properties style:rel-column-width="3*"/>
    </style:style>
    <style:style style:family="table-column" style:parent-style-name="colspec" style:name="id1-3-2-2-17-2-2-1-5">
      <style:table-column-properties style:rel-column-width="11*"/>
    </style:style>
    <style:style style:family="table-column" style:parent-style-name="colspec" style:name="id1-3-2-2-19-2-1-1-1">
      <style:table-column-properties style:rel-column-width="11*"/>
    </style:style>
    <style:style style:family="table-column" style:parent-style-name="colspec" style:name="id1-3-2-2-19-2-1-1-2">
      <style:table-column-properties style:rel-column-width="70*"/>
    </style:style>
    <style:style style:family="table-column" style:parent-style-name="colspec" style:name="id1-3-2-2-19-2-1-1-3">
      <style:table-column-properties style:rel-column-width="3*"/>
    </style:style>
    <style:style style:family="table-column" style:parent-style-name="colspec" style:name="id1-3-2-2-19-2-1-1-4">
      <style:table-column-properties style:rel-column-width="5*"/>
    </style:style>
    <style:style style:family="table-column" style:parent-style-name="colspec" style:name="id1-3-2-2-19-2-1-1-5">
      <style:table-column-properties style:rel-column-width="11*"/>
    </style:style>
    <style:style style:family="table-column" style:parent-style-name="colspec" style:name="id1-3-2-2-20-2-1-1-1">
      <style:table-column-properties style:rel-column-width="11*"/>
    </style:style>
    <style:style style:family="table-column" style:parent-style-name="colspec" style:name="id1-3-2-2-20-2-1-1-2">
      <style:table-column-properties style:rel-column-width="70*"/>
    </style:style>
    <style:style style:family="table-column" style:parent-style-name="colspec" style:name="id1-3-2-2-20-2-1-1-3">
      <style:table-column-properties style:rel-column-width="5*"/>
    </style:style>
    <style:style style:family="table-column" style:parent-style-name="colspec" style:name="id1-3-2-2-20-2-1-1-4">
      <style:table-column-properties style:rel-column-width="3*"/>
    </style:style>
    <style:style style:family="table-column" style:parent-style-name="colspec" style:name="id1-3-2-2-20-2-1-1-5">
      <style:table-column-properties style:rel-column-width="11*"/>
    </style:style>
    <style:style style:family="table-column" style:parent-style-name="colspec" style:name="id1-3-2-2-21-2-1-1-1">
      <style:table-column-properties style:rel-column-width="11*"/>
    </style:style>
    <style:style style:family="table-column" style:parent-style-name="colspec" style:name="id1-3-2-2-21-2-1-1-2">
      <style:table-column-properties style:rel-column-width="70*"/>
    </style:style>
    <style:style style:family="table-column" style:parent-style-name="colspec" style:name="id1-3-2-2-21-2-1-1-3">
      <style:table-column-properties style:rel-column-width="5*"/>
    </style:style>
    <style:style style:family="table-column" style:parent-style-name="colspec" style:name="id1-3-2-2-21-2-1-1-4">
      <style:table-column-properties style:rel-column-width="3*"/>
    </style:style>
    <style:style style:family="table-column" style:parent-style-name="colspec" style:name="id1-3-2-2-21-2-1-1-5">
      <style:table-column-properties style:rel-column-width="11*"/>
    </style:style>
    <style:style style:family="table-column" style:parent-style-name="colspec" style:name="id1-3-2-2-22-2-1-1-1">
      <style:table-column-properties style:rel-column-width="11*"/>
    </style:style>
    <style:style style:family="table-column" style:parent-style-name="colspec" style:name="id1-3-2-2-22-2-1-1-2">
      <style:table-column-properties style:rel-column-width="70*"/>
    </style:style>
    <style:style style:family="table-column" style:parent-style-name="colspec" style:name="id1-3-2-2-22-2-1-1-3">
      <style:table-column-properties style:rel-column-width="5*"/>
    </style:style>
    <style:style style:family="table-column" style:parent-style-name="colspec" style:name="id1-3-2-2-22-2-1-1-4">
      <style:table-column-properties style:rel-column-width="3*"/>
    </style:style>
    <style:style style:family="table-column" style:parent-style-name="colspec" style:name="id1-3-2-2-22-2-1-1-5">
      <style:table-column-properties style:rel-column-width="11*"/>
    </style:style>
    <style:style style:family="table-column" style:parent-style-name="colspec" style:name="id1-3-2-2-23-2-1-1-1">
      <style:table-column-properties style:rel-column-width="11*"/>
    </style:style>
    <style:style style:family="table-column" style:parent-style-name="colspec" style:name="id1-3-2-2-23-2-1-1-2">
      <style:table-column-properties style:rel-column-width="70*"/>
    </style:style>
    <style:style style:family="table-column" style:parent-style-name="colspec" style:name="id1-3-2-2-23-2-1-1-3">
      <style:table-column-properties style:rel-column-width="5*"/>
    </style:style>
    <style:style style:family="table-column" style:parent-style-name="colspec" style:name="id1-3-2-2-23-2-1-1-4">
      <style:table-column-properties style:rel-column-width="3*"/>
    </style:style>
    <style:style style:family="table-column" style:parent-style-name="colspec" style:name="id1-3-2-2-23-2-1-1-5">
      <style:table-column-properties style:rel-column-width="11*"/>
    </style:style>
    <style:style style:family="table-column" style:parent-style-name="colspec" style:name="id1-3-2-2-24-2-1-1-1">
      <style:table-column-properties style:rel-column-width="11*"/>
    </style:style>
    <style:style style:family="table-column" style:parent-style-name="colspec" style:name="id1-3-2-2-24-2-1-1-2">
      <style:table-column-properties style:rel-column-width="70*"/>
    </style:style>
    <style:style style:family="table-column" style:parent-style-name="colspec" style:name="id1-3-2-2-24-2-1-1-3">
      <style:table-column-properties style:rel-column-width="5*"/>
    </style:style>
    <style:style style:family="table-column" style:parent-style-name="colspec" style:name="id1-3-2-2-24-2-1-1-4">
      <style:table-column-properties style:rel-column-width="3*"/>
    </style:style>
    <style:style style:family="table-column" style:parent-style-name="colspec" style:name="id1-3-2-2-24-2-1-1-5">
      <style:table-column-properties style:rel-column-width="11*"/>
    </style:style>
    <style:style style:family="table-column" style:parent-style-name="colspec" style:name="id1-3-2-2-25-2-1-1-1">
      <style:table-column-properties style:rel-column-width="11*"/>
    </style:style>
    <style:style style:family="table-column" style:parent-style-name="colspec" style:name="id1-3-2-2-25-2-1-1-2">
      <style:table-column-properties style:rel-column-width="70*"/>
    </style:style>
    <style:style style:family="table-column" style:parent-style-name="colspec" style:name="id1-3-2-2-25-2-1-1-3">
      <style:table-column-properties style:rel-column-width="0*"/>
    </style:style>
    <style:style style:family="table-column" style:parent-style-name="colspec" style:name="id1-3-2-2-25-2-1-1-4">
      <style:table-column-properties style:rel-column-width="5*"/>
    </style:style>
    <style:style style:family="table-column" style:parent-style-name="colspec" style:name="id1-3-2-2-25-2-1-1-5">
      <style:table-column-properties style:rel-column-width="0*"/>
    </style:style>
    <style:style style:family="table-column" style:parent-style-name="colspec" style:name="id1-3-2-2-25-2-1-1-6">
      <style:table-column-properties style:rel-column-width="3*"/>
    </style:style>
    <style:style style:family="table-column" style:parent-style-name="colspec" style:name="id1-3-2-2-25-2-1-1-7">
      <style:table-column-properties style:rel-column-width="0*"/>
    </style:style>
    <style:style style:family="table-column" style:parent-style-name="colspec" style:name="id1-3-2-2-25-2-1-1-8">
      <style:table-column-properties style:rel-column-width="11*"/>
    </style:style>
    <style:style style:family="table-column" style:parent-style-name="colspec" style:name="id1-3-2-2-26-2-1-1-1">
      <style:table-column-properties style:rel-column-width="11*"/>
    </style:style>
    <style:style style:family="table-column" style:parent-style-name="colspec" style:name="id1-3-2-2-26-2-1-1-2">
      <style:table-column-properties style:rel-column-width="70*"/>
    </style:style>
    <style:style style:family="table-column" style:parent-style-name="colspec" style:name="id1-3-2-2-26-2-1-1-3">
      <style:table-column-properties style:rel-column-width="5*"/>
    </style:style>
    <style:style style:family="table-column" style:parent-style-name="colspec" style:name="id1-3-2-2-26-2-1-1-4">
      <style:table-column-properties style:rel-column-width="3*"/>
    </style:style>
    <style:style style:family="table-column" style:parent-style-name="colspec" style:name="id1-3-2-2-26-2-1-1-5">
      <style:table-column-properties style:rel-column-width="11*"/>
    </style:style>
    <style:style style:family="table-column" style:parent-style-name="colspec" style:name="id1-3-2-2-28-2-1-1-1">
      <style:table-column-properties style:rel-column-width="10*"/>
    </style:style>
    <style:style style:family="table-column" style:parent-style-name="colspec" style:name="id1-3-2-2-28-2-1-1-2">
      <style:table-column-properties style:rel-column-width="69*"/>
    </style:style>
    <style:style style:family="table-column" style:parent-style-name="colspec" style:name="id1-3-2-2-28-2-1-1-3">
      <style:table-column-properties style:rel-column-width="20*"/>
    </style:style>
    <style:style style:family="table-column" style:parent-style-name="colspec" style:name="id1-3-2-2-28-2-3-1-1">
      <style:table-column-properties style:rel-column-width="10*"/>
    </style:style>
    <style:style style:family="table-column" style:parent-style-name="colspec" style:name="id1-3-2-2-28-2-3-1-2">
      <style:table-column-properties style:rel-column-width="69*"/>
    </style:style>
    <style:style style:family="table-column" style:parent-style-name="colspec" style:name="id1-3-2-2-28-2-3-1-3">
      <style:table-column-properties style:rel-column-width="2*"/>
    </style:style>
    <style:style style:family="table-column" style:parent-style-name="colspec" style:name="id1-3-2-2-28-2-3-1-4">
      <style:table-column-properties style:rel-column-width="5*"/>
    </style:style>
    <style:style style:family="table-column" style:parent-style-name="colspec" style:name="id1-3-2-2-28-2-3-1-5">
      <style:table-column-properties style:rel-column-width="5*"/>
    </style:style>
    <style:style style:family="table-column" style:parent-style-name="colspec" style:name="id1-3-2-2-28-2-3-1-6">
      <style:table-column-properties style:rel-column-width="11*"/>
    </style:style>
    <style:style style:family="table-column" style:parent-style-name="colspec" style:name="id1-3-2-2-29-2-1-1-1">
      <style:table-column-properties style:rel-column-width="10*"/>
    </style:style>
    <style:style style:family="table-column" style:parent-style-name="colspec" style:name="id1-3-2-2-29-2-1-1-2">
      <style:table-column-properties style:rel-column-width="2*"/>
    </style:style>
    <style:style style:family="table-column" style:parent-style-name="colspec" style:name="id1-3-2-2-29-2-1-1-3">
      <style:table-column-properties style:rel-column-width="67*"/>
    </style:style>
    <style:style style:family="table-column" style:parent-style-name="colspec" style:name="id1-3-2-2-29-2-1-1-4">
      <style:table-column-properties style:rel-column-width="2*"/>
    </style:style>
    <style:style style:family="table-column" style:parent-style-name="colspec" style:name="id1-3-2-2-29-2-1-1-5">
      <style:table-column-properties style:rel-column-width="3*"/>
    </style:style>
    <style:style style:family="table-column" style:parent-style-name="colspec" style:name="id1-3-2-2-29-2-1-1-6">
      <style:table-column-properties style:rel-column-width="2*"/>
    </style:style>
    <style:style style:family="table-column" style:parent-style-name="colspec" style:name="id1-3-2-2-29-2-1-1-7">
      <style:table-column-properties style:rel-column-width="3*"/>
    </style:style>
    <style:style style:family="table-column" style:parent-style-name="colspec" style:name="id1-3-2-2-29-2-1-1-8">
      <style:table-column-properties style:rel-column-width="1*"/>
    </style:style>
    <style:style style:family="table-column" style:parent-style-name="colspec" style:name="id1-3-2-2-29-2-1-1-9">
      <style:table-column-properties style:rel-column-width="12*"/>
    </style:style>
    <style:style style:family="table-column" style:parent-style-name="colspec" style:name="id1-3-2-2-29-2-2-1-1">
      <style:table-column-properties style:rel-column-width="10*"/>
    </style:style>
    <style:style style:family="table-column" style:parent-style-name="colspec" style:name="id1-3-2-2-29-2-2-1-2">
      <style:table-column-properties style:rel-column-width="69*"/>
    </style:style>
    <style:style style:family="table-column" style:parent-style-name="colspec" style:name="id1-3-2-2-29-2-2-1-3">
      <style:table-column-properties style:rel-column-width="5*"/>
    </style:style>
    <style:style style:family="table-column" style:parent-style-name="colspec" style:name="id1-3-2-2-29-2-2-1-4">
      <style:table-column-properties style:rel-column-width="5*"/>
    </style:style>
    <style:style style:family="table-column" style:parent-style-name="colspec" style:name="id1-3-2-2-29-2-2-1-5">
      <style:table-column-properties style:rel-column-width="12*"/>
    </style:style>
    <style:style style:family="table-column" style:parent-style-name="colspec" style:name="id1-3-2-2-30-2-1-1-1">
      <style:table-column-properties style:rel-column-width="10*"/>
    </style:style>
    <style:style style:family="table-column" style:parent-style-name="colspec" style:name="id1-3-2-2-30-2-1-1-2">
      <style:table-column-properties style:rel-column-width="90*"/>
    </style:style>
    <style:style style:family="table-column" style:parent-style-name="colspec" style:name="id1-3-2-2-31-2-1-1-1">
      <style:table-column-properties style:rel-column-width="10*"/>
    </style:style>
    <style:style style:family="table-column" style:parent-style-name="colspec" style:name="id1-3-2-2-31-2-1-1-2">
      <style:table-column-properties style:rel-column-width="70*"/>
    </style:style>
    <style:style style:family="table-column" style:parent-style-name="colspec" style:name="id1-3-2-2-31-2-1-1-3">
      <style:table-column-properties style:rel-column-width="5*"/>
    </style:style>
    <style:style style:family="table-column" style:parent-style-name="colspec" style:name="id1-3-2-2-31-2-1-1-4">
      <style:table-column-properties style:rel-column-width="4*"/>
    </style:style>
    <style:style style:family="table-column" style:parent-style-name="colspec" style:name="id1-3-2-2-31-2-1-1-5">
      <style:table-column-properties style:rel-column-width="12*"/>
    </style:style>
    <style:style style:family="table-column" style:parent-style-name="colspec" style:name="id1-3-2-2-32-2-1-1-1">
      <style:table-column-properties style:rel-column-width="10*"/>
    </style:style>
    <style:style style:family="table-column" style:parent-style-name="colspec" style:name="id1-3-2-2-32-2-1-1-2">
      <style:table-column-properties style:rel-column-width="70*"/>
    </style:style>
    <style:style style:family="table-column" style:parent-style-name="colspec" style:name="id1-3-2-2-32-2-1-1-3">
      <style:table-column-properties style:rel-column-width="5*"/>
    </style:style>
    <style:style style:family="table-column" style:parent-style-name="colspec" style:name="id1-3-2-2-32-2-1-1-4">
      <style:table-column-properties style:rel-column-width="4*"/>
    </style:style>
    <style:style style:family="table-column" style:parent-style-name="colspec" style:name="id1-3-2-2-32-2-1-1-5">
      <style:table-column-properties style:rel-column-width="12*"/>
    </style:style>
    <style:style style:family="table-column" style:parent-style-name="colspec" style:name="id1-3-2-2-33-2-1-1-1">
      <style:table-column-properties style:rel-column-width="10*"/>
    </style:style>
    <style:style style:family="table-column" style:parent-style-name="colspec" style:name="id1-3-2-2-33-2-1-1-2">
      <style:table-column-properties style:rel-column-width="70*"/>
    </style:style>
    <style:style style:family="table-column" style:parent-style-name="colspec" style:name="id1-3-2-2-33-2-1-1-3">
      <style:table-column-properties style:rel-column-width="5*"/>
    </style:style>
    <style:style style:family="table-column" style:parent-style-name="colspec" style:name="id1-3-2-2-33-2-1-1-4">
      <style:table-column-properties style:rel-column-width="4*"/>
    </style:style>
    <style:style style:family="table-column" style:parent-style-name="colspec" style:name="id1-3-2-2-33-2-1-1-5">
      <style:table-column-properties style:rel-column-width="12*"/>
    </style:style>
    <style:style style:family="table-column" style:parent-style-name="colspec" style:name="id1-3-2-2-34-2-1-1-1">
      <style:table-column-properties style:rel-column-width="10*"/>
    </style:style>
    <style:style style:family="table-column" style:parent-style-name="colspec" style:name="id1-3-2-2-34-2-1-1-2">
      <style:table-column-properties style:rel-column-width="70*"/>
    </style:style>
    <style:style style:family="table-column" style:parent-style-name="colspec" style:name="id1-3-2-2-34-2-1-1-3">
      <style:table-column-properties style:rel-column-width="5*"/>
    </style:style>
    <style:style style:family="table-column" style:parent-style-name="colspec" style:name="id1-3-2-2-34-2-1-1-4">
      <style:table-column-properties style:rel-column-width="4*"/>
    </style:style>
    <style:style style:family="table-column" style:parent-style-name="colspec" style:name="id1-3-2-2-34-2-1-1-5">
      <style:table-column-properties style:rel-column-width="12*"/>
    </style:style>
    <style:style style:family="table-column" style:parent-style-name="colspec" style:name="id1-3-2-2-35-2-1-1-1">
      <style:table-column-properties style:rel-column-width="10*"/>
    </style:style>
    <style:style style:family="table-column" style:parent-style-name="colspec" style:name="id1-3-2-2-35-2-1-1-2">
      <style:table-column-properties style:rel-column-width="69*"/>
    </style:style>
    <style:style style:family="table-column" style:parent-style-name="colspec" style:name="id1-3-2-2-35-2-1-1-3">
      <style:table-column-properties style:rel-column-width="5*"/>
    </style:style>
    <style:style style:family="table-column" style:parent-style-name="colspec" style:name="id1-3-2-2-35-2-1-1-4">
      <style:table-column-properties style:rel-column-width="4*"/>
    </style:style>
    <style:style style:family="table-column" style:parent-style-name="colspec" style:name="id1-3-2-2-35-2-1-1-5">
      <style:table-column-properties style:rel-column-width="12*"/>
    </style:style>
    <style:style style:family="table-column" style:parent-style-name="colspec" style:name="id1-3-2-2-35-2-1-1-6">
      <style:table-column-properties style:rel-column-width="1*"/>
    </style:style>
    <style:style style:family="table-column" style:parent-style-name="colspec" style:name="id1-3-2-2-37-2-1-1-1">
      <style:table-column-properties style:rel-column-width="1*"/>
    </style:style>
    <style:style style:family="table-column" style:parent-style-name="colspec" style:name="id1-3-2-2-37-2-1-1-2">
      <style:table-column-properties style:rel-column-width="11*"/>
    </style:style>
    <style:style style:family="table-column" style:parent-style-name="colspec" style:name="id1-3-2-2-37-2-1-1-3">
      <style:table-column-properties style:rel-column-width="2*"/>
    </style:style>
    <style:style style:family="table-column" style:parent-style-name="colspec" style:name="id1-3-2-2-37-2-1-1-4">
      <style:table-column-properties style:rel-column-width="71*"/>
    </style:style>
    <style:style style:family="table-column" style:parent-style-name="colspec" style:name="id1-3-2-2-37-2-1-1-5">
      <style:table-column-properties style:rel-column-width="14*"/>
    </style:style>
    <style:style style:family="table-column" style:parent-style-name="colspec" style:name="id1-3-2-2-37-2-1-1-6">
      <style:table-column-properties style:rel-column-width="1*"/>
    </style:style>
    <style:style style:family="table-column" style:parent-style-name="colspec" style:name="id1-3-2-2-39-2-1-1-1">
      <style:table-column-properties style:rel-column-width="11*"/>
    </style:style>
    <style:style style:family="table-column" style:parent-style-name="colspec" style:name="id1-3-2-2-39-2-1-1-2">
      <style:table-column-properties style:rel-column-width="69*"/>
    </style:style>
    <style:style style:family="table-column" style:parent-style-name="colspec" style:name="id1-3-2-2-39-2-1-1-3">
      <style:table-column-properties style:rel-column-width="5*"/>
    </style:style>
    <style:style style:family="table-column" style:parent-style-name="colspec" style:name="id1-3-2-2-39-2-1-1-4">
      <style:table-column-properties style:rel-column-width="4*"/>
    </style:style>
    <style:style style:family="table-column" style:parent-style-name="colspec" style:name="id1-3-2-2-39-2-1-1-5">
      <style:table-column-properties style:rel-column-width="12*"/>
    </style:style>
    <style:style style:family="table-column" style:parent-style-name="colspec" style:name="id1-3-2-2-40-2-1-1-1">
      <style:table-column-properties style:rel-column-width="11*"/>
    </style:style>
    <style:style style:family="table-column" style:parent-style-name="colspec" style:name="id1-3-2-2-40-2-1-1-2">
      <style:table-column-properties style:rel-column-width="72*"/>
    </style:style>
    <style:style style:family="table-column" style:parent-style-name="colspec" style:name="id1-3-2-2-40-2-1-1-3">
      <style:table-column-properties style:rel-column-width="3*"/>
    </style:style>
    <style:style style:family="table-column" style:parent-style-name="colspec" style:name="id1-3-2-2-40-2-1-1-4">
      <style:table-column-properties style:rel-column-width="5*"/>
    </style:style>
    <style:style style:family="table-column" style:parent-style-name="colspec" style:name="id1-3-2-2-40-2-1-1-5">
      <style:table-column-properties style:rel-column-width="9*"/>
    </style:style>
    <style:style style:family="table-column" style:parent-style-name="colspec" style:name="id1-3-2-2-41-2-1-1-1">
      <style:table-column-properties style:rel-column-width="8*"/>
    </style:style>
    <style:style style:family="table-column" style:parent-style-name="colspec" style:name="id1-3-2-2-41-2-1-1-2">
      <style:table-column-properties style:rel-column-width="3*"/>
    </style:style>
    <style:style style:family="table-column" style:parent-style-name="colspec" style:name="id1-3-2-2-41-2-1-1-3">
      <style:table-column-properties style:rel-column-width="67*"/>
    </style:style>
    <style:style style:family="table-column" style:parent-style-name="colspec" style:name="id1-3-2-2-41-2-1-1-4">
      <style:table-column-properties style:rel-column-width="8*"/>
    </style:style>
    <style:style style:family="table-column" style:parent-style-name="colspec" style:name="id1-3-2-2-41-2-1-1-5">
      <style:table-column-properties style:rel-column-width="4*"/>
    </style:style>
    <style:style style:family="table-column" style:parent-style-name="colspec" style:name="id1-3-2-2-41-2-1-1-6">
      <style:table-column-properties style:rel-column-width="10*"/>
    </style:style>
    <style:style style:family="table-column" style:parent-style-name="colspec" style:name="id1-3-2-2-42-2-1-1-1">
      <style:table-column-properties style:rel-column-width="11*"/>
    </style:style>
    <style:style style:family="table-column" style:parent-style-name="colspec" style:name="id1-3-2-2-42-2-1-1-2">
      <style:table-column-properties style:rel-column-width="72*"/>
    </style:style>
    <style:style style:family="table-column" style:parent-style-name="colspec" style:name="id1-3-2-2-42-2-1-1-3">
      <style:table-column-properties style:rel-column-width="3*"/>
    </style:style>
    <style:style style:family="table-column" style:parent-style-name="colspec" style:name="id1-3-2-2-42-2-1-1-4">
      <style:table-column-properties style:rel-column-width="5*"/>
    </style:style>
    <style:style style:family="table-column" style:parent-style-name="colspec" style:name="id1-3-2-2-42-2-1-1-5">
      <style:table-column-properties style:rel-column-width="9*"/>
    </style:style>
    <style:style style:family="table-column" style:parent-style-name="colspec" style:name="id1-3-2-2-43-2-1-1-1">
      <style:table-column-properties style:rel-column-width="11*"/>
    </style:style>
    <style:style style:family="table-column" style:parent-style-name="colspec" style:name="id1-3-2-2-43-2-1-1-2">
      <style:table-column-properties style:rel-column-width="72*"/>
    </style:style>
    <style:style style:family="table-column" style:parent-style-name="colspec" style:name="id1-3-2-2-43-2-1-1-3">
      <style:table-column-properties style:rel-column-width="3*"/>
    </style:style>
    <style:style style:family="table-column" style:parent-style-name="colspec" style:name="id1-3-2-2-43-2-1-1-4">
      <style:table-column-properties style:rel-column-width="5*"/>
    </style:style>
    <style:style style:family="table-column" style:parent-style-name="colspec" style:name="id1-3-2-2-43-2-1-1-5">
      <style:table-column-properties style:rel-column-width="9*"/>
    </style:style>
    <style:style style:family="table-column" style:parent-style-name="colspec" style:name="id1-3-2-2-44-2-1-1-1">
      <style:table-column-properties style:rel-column-width="0*"/>
    </style:style>
    <style:style style:family="table-column" style:parent-style-name="colspec" style:name="id1-3-2-2-44-2-1-1-2">
      <style:table-column-properties style:rel-column-width="8*"/>
    </style:style>
    <style:style style:family="table-column" style:parent-style-name="colspec" style:name="id1-3-2-2-44-2-1-1-3">
      <style:table-column-properties style:rel-column-width="2*"/>
    </style:style>
    <style:style style:family="table-column" style:parent-style-name="colspec" style:name="id1-3-2-2-44-2-1-1-4">
      <style:table-column-properties style:rel-column-width="67*"/>
    </style:style>
    <style:style style:family="table-column" style:parent-style-name="colspec" style:name="id1-3-2-2-44-2-1-1-5">
      <style:table-column-properties style:rel-column-width="5*"/>
    </style:style>
    <style:style style:family="table-column" style:parent-style-name="colspec" style:name="id1-3-2-2-44-2-1-1-6">
      <style:table-column-properties style:rel-column-width="2*"/>
    </style:style>
    <style:style style:family="table-column" style:parent-style-name="colspec" style:name="id1-3-2-2-44-2-1-1-7">
      <style:table-column-properties style:rel-column-width="2*"/>
    </style:style>
    <style:style style:family="table-column" style:parent-style-name="colspec" style:name="id1-3-2-2-44-2-1-1-8">
      <style:table-column-properties style:rel-column-width="2*"/>
    </style:style>
    <style:style style:family="table-column" style:parent-style-name="colspec" style:name="id1-3-2-2-44-2-1-1-9">
      <style:table-column-properties style:rel-column-width="3*"/>
    </style:style>
    <style:style style:family="table-column" style:parent-style-name="colspec" style:name="id1-3-2-2-44-2-1-1-10">
      <style:table-column-properties style:rel-column-width="9*"/>
    </style:style>
  </office:automatic-styles>
  <office:body>
    <office:text>
      <text:p text:style-name="new_page_staatscourant"/>
      <text:p text:style-name="single-kop-titel">Vaststelling Legesverordening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Legesverordening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		</text:p>
              <text:p text:style-name="al">gezien het voorstel van burgemeester en wethouders en met overname van de daarin vermelde overwegingen; </text:p>
              <text:p text:style-name="al">gelet op de artikelen 156, eerste en tweede lid, aanhef en onderdeel h en  229, eerste lid, aanhef en onderdeel b, van de Gemeentewet en de artikelen 2, tweede lid, en 7 van de Paspoortwet;</text:p>
            </text:section>
            <text:p text:style-name="hoofdstuk_bottom"/>
          </text:section>
          <text:section text:name="hoofdstuk_id1-3-2-2-5" text:style-name="hoofdstuk">
            <text:p text:style-name="hoofdstuk_kop">							BESLUIT:</text:p>
            <text:section text:name="structuurtekst_id1-3-2-2-5-2" text:style-name="structuurtekst">
              <text:p text:style-name="al">vast te stellen de:</text:p>
            </text:section>
            <text:p text:style-name="hoofdstuk_bottom"/>
          </text:section>
          <text:section text:name="hoofdstuk_id1-3-2-2-6" text:style-name="hoofdstuk">
            <text:p text:style-name="hoofdstuk_kop">Verordening op de heffing en invordering van leges</text:p>
            <text:section text:name="artikel_id1-3-2-2-6-2" text:style-name="artikel">
              <text:p text:style-name="artikel_kop_titel"><text:span text:style-name="artikel_kop_label">Artikel</text:span> <text:span text:style-name="artikel_kop_nr">1</text:span> Begripsomschrijving</text:p>
              <text:p text:style-name="al">Deze verordening verstaat onder:</text:p>
              <text:list text:style-name="id1-3-2-2-6-2-3">
                <text:list-item text:style-override="id1-3-2-2-6-2-3-1">
                  <text:number>a.</text:number>
                  <text:p text:style-name="al">
                  <text:span text:style-name="nadrukvet">dag</text:span>: de periode van 00.00 uur tot 24.00 uur, waarbij een gedeelte van een dag als een hele dag wordt aangemerkt;</text:p>
                </text:list-item>
                <text:list-item text:style-override="id1-3-2-2-6-2-3-2">
                  <text:number>b.</text:number>
                  <text:p text:style-name="al">
                  <text:span text:style-name="nadrukvet">week</text:span>: een aaneengesloten periode van zeven dagen;</text:p>
                </text:list-item>
                <text:list-item text:style-override="id1-3-2-2-6-2-3-3">
                  <text:number>c.</text:number>
                  <text:p text:style-name="al">
                  <text:span text:style-name="nadrukvet">maand</text:span>: het tijdvak dat loopt van n-d<text:span text:style-name="sup">e</text:span> dag in een kalendermaand tot en met de (n-1)<text:span text:style-name="sup">e</text:span> dag in de volgende kalendermaand;</text:p>
                </text:list-item>
                <text:list-item text:style-override="id1-3-2-2-6-2-3-4">
                  <text:number>d.</text:number>
                  <text:p text:style-name="al">
                  <text:span text:style-name="nadrukvet">jaar</text:span>: het tijdvak dat loopt van de n-d<text:span text:style-name="sup">e</text:span> dag in een kalenderjaar tot en met de (n-1)<text:span text:style-name="sup">e</text:span> dag in het volgende kalenderjaar;</text:p>
                </text:list-item>
                <text:list-item text:style-override="id1-3-2-2-6-2-3-5">
                  <text:number>e.</text:number>
                  <text:p text:style-name="al">
                  <text:span text:style-name="nadrukvet">kalenderjaar</text:span>: de periode van 1 januari tot en met 31 december.</text:p>
                </text:list-item>
              </text:list>
            </text:section>
            <text:section text:name="artikel_id1-3-2-2-6-3"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6-3-3">
                <text:list-item text:style-override="id1-3-2-2-6-3-3-1">
                  <text:number>a.</text:number>
                  <text:p text:style-name="al">het genot van door of vanwege het gemeentebestuur verstrekte diensten;</text:p>
                </text:list-item>
                <text:list-item text:style-override="id1-3-2-2-6-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6-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6-5"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6-6" text:style-name="artikel">
              <text:p text:style-name="artikel_kop_titel"><text:span text:style-name="artikel_kop_label">Artikel</text:span> <text:span text:style-name="artikel_kop_nr">5</text:span> Maatstaven van heffing en tarieven</text:p>
              <text:list text:style-name="id1-3-2-2-6-6-2">
                <text:list-item text:style-override="id1-3-2-2-6-6-2">
                  <text:number>1.</text:number>
                  <text:p text:style-name="al">De leges worden geheven naar de maatstaven en tarieven, opgenomen in de bij deze verordening behorende tarieventabel, met inachtneming van het overigens in dit artikel bepaalde.</text:p>
                </text:list-item>
                <text:list-item text:style-override="id1-3-2-2-6-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6-4">
                  <text:number>3.</text:number>
                  <text:p text:style-name="al">Voor de berekening van de leges wordt een gedeelte van een in de tarieventabel genoemde eenheid als een volle eenheid aangemerkt.</text:p>
                </text:list-item>
              </text:list>
            </text:section>
            <text:section text:name="artikel_id1-3-2-2-6-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 schriftuur. </text:p>
            </text:section>
            <text:section text:name="artikel_id1-3-2-2-6-8" text:style-name="artikel">
              <text:p text:style-name="artikel_kop_titel"><text:span text:style-name="artikel_kop_label">Artikel</text:span> <text:span text:style-name="artikel_kop_nr">7</text:span> Termijnen van betaling</text:p>
              <text:list text:style-name="id1-3-2-2-6-8-2">
                <text:list-item text:style-override="id1-3-2-2-6-8-2">
                  <text:number>1.</text:number>
                  <text:p text:style-name="al">In afwijking van artikel 9 , eerste lid, van de Invorderingswet 1990 moeten de leges worden betaald ingeval de kennisgeving als bedoeld in artikel 5:</text:p>
                  <text:list text:style-name="id1-3-2-2-6-8-2-3">
                    <text:list-item text:style-override="id1-3-2-2-6-8-2-3-1">
                      <text:number>a.</text:number>
                      <text:p text:style-name="al">mondeling wordt gedaan, op het moment van het doen van de kennisgeving;</text:p>
                    </text:list-item>
                    <text:list-item text:style-override="id1-3-2-2-6-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6-8-3">
                  <text:number>2.</text:number>
                  <text:p text:style-name="al">De Algemene termijnenwet is niet van toepassing op de in het eerste lid gestelde termijnen.</text:p>
                </text:list-item>
              </text:list>
            </text:section>
            <text:section text:name="artikel_id1-3-2-2-6-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6-10" text:style-name="artikel">
              <text:p text:style-name="artikel_kop_titel"><text:span text:style-name="artikel_kop_label">Artikel</text:span> <text:span text:style-name="artikel_kop_nr">9</text:span> Teruggaaf</text:p>
              <text:list text:style-name="id1-3-2-2-6-10-2">
                <text:list-item text:style-override="id1-3-2-2-6-10-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list-item>
                <text:list-item text:style-override="id1-3-2-2-6-10-3">
                  <text:number>2.</text:number>
                  <text:p text:style-name="al">Voor de toepassing van artikel 28a, vierde lid, van de Invorderingswet 1990 wordt de teruggaaf van leges, bedoeld in het eerste lid, aangemerkt als een vermindering van de belastingaanslag.</text:p>
                </text:list-item>
              </text:list>
            </text:section>
            <text:section text:name="artikel_id1-3-2-2-6-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6-11-3">
                <text:list-item text:style-override="id1-3-2-2-6-11-3-1">
                  <text:number>a.</text:number>
                  <text:p text:style-name="al">van zuiver redactionele aard zijn;</text:p>
                </text:list-item>
                <text:list-item text:style-override="id1-3-2-2-6-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6-11-3-2-3">
                    <text:list-item text:style-override="id1-3-2-2-6-11-3-2-3-1">
                      <text:number>1.</text:number>
                      <text:p text:style-name="al">Hoofdstuk 1 (akten burgerlijke stand); </text:p>
                    </text:list-item>
                    <text:list-item text:style-override="id1-3-2-2-6-11-3-2-3-2">
                      <text:number>2.</text:number>
                      <text:p text:style-name="al">Hoofdstuk 2 (reisdocumenten); </text:p>
                    </text:list-item>
                    <text:list-item text:style-override="id1-3-2-2-6-11-3-2-3-3">
                      <text:number>3.</text:number>
                      <text:p text:style-name="al">Hoofdstuk 3 (rijbewijzen); </text:p>
                    </text:list-item>
                    <text:list-item text:style-override="id1-3-2-2-6-11-3-2-3-4">
                      <text:number>4.</text:number>
                      <text:p text:style-name="al">onderdelen 1.4.5 en 1.4.6 (verstrekkingen uit de basisadministratie personen met behulp van alternatieve media of schriftelijk);</text:p>
                    </text:list-item>
                    <text:list-item text:style-override="id1-3-2-2-6-11-3-2-3-5">
                      <text:number>5.</text:number>
                      <text:p text:style-name="al">Hoofdstuk 6 (verstrekkingen op grond van de Wet bescherming persoonsgegevens, verklaring  omtrent het gedrag);</text:p>
                    </text:list-item>
                    <text:list-item text:style-override="id1-3-2-2-6-11-3-2-3-6">
                      <text:number>6.</text:number>
                      <text:p text:style-name="al">onderdeel 1.9.1 (verklaring omtrent het gedrag)</text:p>
                    </text:list-item>
                    <text:list-item text:style-override="id1-3-2-2-6-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6-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6-13" text:style-name="artikel">
              <text:p text:style-name="artikel_kop_titel"><text:span text:style-name="artikel_kop_label">Artikel</text:span> <text:span text:style-name="artikel_kop_nr">12</text:span> Nakoming van verplichtingen</text:p>
              <text:p text:style-name="al">De verplichtingen als bedoeld in de artikelen 47, 49 en 50 van de Algemene wet inzake rijksbelastingen en in de artikelen 58 en 60 van de Invorderingswet 1990,dan wel bedoeld of van toepassing verklaard in de algemene maatregel van bestuur krachtens artikel 264a van de Gemeentewet, gelden mede jegens de door het college van burgemeester en wethouders aangewezen ambtenaren van de gemeentelijke belastingen.</text:p>
            </text:section>
            <text:section text:name="artikel_id1-3-2-2-6-14" text:style-name="artikel">
              <text:p text:style-name="artikel_kop_titel"><text:span text:style-name="artikel_kop_label">Artikel</text:span> <text:span text:style-name="artikel_kop_nr">13</text:span> Overgangsrecht en inwerkingtreding</text:p>
              <text:list text:style-name="id1-3-2-2-6-14-2">
                <text:list-item text:style-override="id1-3-2-2-6-14-2">
                  <text:number>1.</text:number>
                  <text:p text:style-name="al">De 'Legesverordening Breda 2014,vastgesteld bij raadsbesluit van 23 december 2013,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6-14-3">
                  <text:number>2.</text:number>
                  <text:p text:style-name="al">Deze verordening treedt inwerking met ingang van de eerste dag na die van de bekendmaking. </text:p>
                </text:list-item>
                <text:list-item text:style-override="id1-3-2-2-6-14-4">
                  <text:number>3.</text:number>
                  <text:p text:style-name="al">De datum van ingang van de heffing is 1 januari 2015. </text:p>
                </text:list-item>
              </text:list>
            </text:section>
            <text:section text:name="artikel_id1-3-2-2-6-15" text:style-name="artikel">
              <text:p text:style-name="artikel_kop_titel"><text:span text:style-name="artikel_kop_label">Artikel</text:span> <text:span text:style-name="artikel_kop_nr">14</text:span> Citeertitel</text:p>
              <text:p text:style-name="al">Deze verordening wordt aangehaald als: <text:span text:style-name="nadrukcur"><text:span text:style-name="nadrukondlijn">'Legesverordening Breda</text:span></text:span><text:span text:style-name="nadrukcur"><text:span text:style-name="nadrukondlijn">2015</text:span></text:span><text:span text:style-name="nadrukcur"><text:span text:style-name="nadrukondlijn">’</text:span></text:span><text:span text:style-name="nadrukcur">.</text:span></text:p>
              <text:p text:style-name="al">Aldus vastgesteld in de openbare raadsvergadering van 4 december 2014,</text:p>
              <text:p text:style-name="al">						, de voorzitter.</text:p>
              <text:p text:style-name="al">						, de griffier.</text:p>
            </text:section>
            <text:p text:style-name="hoofdstuk_bottom"/>
          </text:section>
          <text:section text:name="hoofdstuk_id1-3-2-2-7" text:style-name="hoofdstuk">
            <text:p text:style-name="hoofdstuk_kop">Tarieventabel leges  2015</text:p>
            <text:section text:name="structuurtekst_id1-3-2-2-7-2" text:style-name="structuurtekst">
              <text:p text:style-name="al">
              <text:span text:style-name="nadrukvet">Tarieventabel, behorende bi</text:span>
              <text:span text:style-name="nadrukvet">j de Legesverordening Breda 2015</text:span>
            </text:p>
              <text:p text:style-name="al">
              <text:span text:style-name="nadrukvet">Indeling tarieventabel</text:span>
            </text:p>
              <text:p text:style-name="al">
              <text:span text:style-name="nadrukvet">Titel 1</text:span>
              <text:span text:style-name="nadrukvet">	Algemene dienstverlening</text:span>
            </text:p>
              <text:p text:style-name="al">Hoofdstuk 1	Burgerlijke stand </text:p>
              <text:p text:style-name="al">Hoofdstuk 2	Reisdocumenten en Nederlandse identiteitskaart</text:p>
              <text:p text:style-name="al">Hoofdstuk 3	Rijbewijzen</text:p>
              <text:p text:style-name="al">Hoofdstuk 4	Verstrekkingen uit de basisregistratie personen</text:p>
              <text:p text:style-name="al">Hoofdstuk 5	n.v.t.</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Stadsarchief en archeologie</text:p>
              <text:p text:style-name="al">Hoofdstuk 11	n.v.t.</text:p>
              <text:p text:style-name="al">Hoofdstuk 12	Leegstandswet</text:p>
              <text:p text:style-name="al">Hoofdstuk 13	vervallen</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Initiatiefplan/principeverzoek afwijken bestemmingsplan/vooroverleg/ 	informatieverstrekking </text:p>
              <text:p text:style-name="al">Hoofdstuk 3	Omgevingsvergunning</text:p>
              <text:p text:style-name="al">Hoofdstuk 4	Vermindering</text:p>
              <text:p text:style-name="al">Hoofdstuk 5	Afwijkende tarieven</text:p>
              <text:p text:style-name="al">Hoofdstuk 6	Intrekking omgevingsvergunning</text:p>
              <text:p text:style-name="al">Hoofdstuk 7	Wijziging omgevingsvergunning als gevolg van wijziging project</text:p>
              <text:p text:style-name="al">Hoofdstuk 8	Wet ruimtelijke ordening / Wet geluidshinder</text:p>
              <text:p text:style-name="al">Hoofdstuk 9	Woningwet</text:p>
              <text:p text:style-name="al">Hoofdstuk 10	Bouwvergunning eerste of tweede fase op grond van oude wetgeving</text:p>
              <text:p text:style-name="al">Hoofdstuk 11	In deze titel niet benoemde diensten</text:p>
              <text:p text:style-name="al">
              <text:span text:style-name="nadrukvet">Titel 3</text:span>
              <text:span text:style-name="nadrukvet">	Dienstverlening vallend onder Europese dienstenrichtlijn en niet vallend onder </text:span>
              <text:span text:style-name="nadrukvet">	titel 2</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Exploitatievergunning</text:p>
              <text:p text:style-name="al">Hoofdstuk 6	vervallen</text:p>
              <text:p text:style-name="al">Hoofdstuk 7	Kabels en leidingen</text:p>
              <text:p text:style-name="al">Hoofdstuk 8	In deze titel niet benoemde vergunning, ontheffing of andere beschikking</text:p>
            </text:section>
            <text:p text:style-name="hoofdstuk_bottom"/>
          </text:section>
          <text:section text:name="hoofdstuk_id1-3-2-2-8" text:style-name="hoofdstuk">
            <text:p text:style-name="hoofdstuk_kop">Titel 1	Algemene dienstverlening</text:p>
            <text:p text:style-name="hoofdstuk_bottom"/>
          </text:section>
          <text:section text:name="hoofdstuk_id1-3-2-2-9" text:style-name="hoofdstuk">
            <text:p text:style-name="hoofdstuk_kop"><text:span text:style-name="label">Hoofdstuk</text:span> <text:span text:style-name="nr">1</text:span> Burgerlijke stand</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en 16.30 uur op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6,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tijdstippen dan tussen 9.00 en 16.30 uur en op zaterdag, op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23,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andere tijdstippen dan tussen 9.00 en 16.30 uur en op zaterdag, op een andere locatie dan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9,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van 10.00 tot 11.00 uur in de Kleine Zaal van het Stadhuis zonder ceremon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op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op een locatie anders dan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voor zover de omzetting zonder ceremonie plaatsvindt in het Stadskantoor te Breda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voltrekking van een huwelijk of een geregistreerd partnerschap in een bijzonder huis op grond van  artikel 64, Boek 1, van het Burgerlijk Wetboek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in behandeling nemen van een verzoek tot éénmalige aanwijzing van een pand als gemeentehuis voor de duur van de huwelijksvoltrekking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vervangend) trouwboekje of een (vervangend) partnerschapsregistratieboekje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doen van nasporingen in de registers van de Burgerlijke stand bedraagt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reserveren van een huwelijksvoltrekking en de werkzaamheden daartoe worden bij annulering van de huwelijksvoltrekking de volgen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bij annulering eerder dan vijf weken voor de huwelijksdatu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bij annulering later dan vijf weken voor de huwelijksdatu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2</text:span> Reisdocumenten en Nederlandse identiteitskaart</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0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3</text:span> Rijbewijz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4  Vertrekkingen uit de basisregistratie personen</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3,9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4,9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71,3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276,3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60.78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één of meer gegevens over een persoon, die niet zijn opgenomen in de basisregistratie personen,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dien de te verstrekken gegevens per post worden toegezonden, worden de verschuldigde bedragen verhoogd:</text:p>
                      <text:p text:style-name="table_al">-voor verzending binnen Nederland, met </text:p>
                      <text:p text:style-name="table_al">-voor verzending binnen Europa, met</text:p>
                      <text:p text:style-name="table_al">voor verzending buiten Europa, met</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1,15</text:p>
                      <text:p text:style-name="table_al">2,25</text:p>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bewijs van ingezetenschap</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5</text:span> n.v.t.</text:p>
            <text:p text:style-name="hoofdstuk_bottom"/>
          </text:section>
          <text:section text:name="hoofdstuk_id1-3-2-2-13" text:style-name="hoofdstuk">
            <text:p text:style-name="hoofdstuk_kop"><text:span text:style-name="label">Hoofdstuk</text:span> <text:span text:style-name="nr">6</text:span> Verstrekkingen op grond van Wet bescherming persoonsgegevens</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at bestaat uit een afschrift van een, vanwege de aard van de vastlegging, moeilijk toegankelijke registr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voor hetzelfde bericht op grond van de onderdelen 1.6.1 tot en met 1.6.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7</text:span> n.v.t.</text:p>
            <text:p text:style-name="hoofdstuk_bottom"/>
          </text:section>
          <text:section text:name="hoofdstuk_id1-3-2-2-15" text:style-name="hoofdstuk">
            <text:p text:style-name="hoofdstuk_kop"><text:span text:style-name="label">Hoofdstuk</text:span> <text:span text:style-name="nr">8</text:span> Vastgoedinformatie</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op verzoek doen van nasporingen in geautomatiseerde kadastrale- of vastgoedgegevensbestanden, per kwartier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raadplegen van de bij de gemeente berustende kadastrale stukken en het verstrekken van inlichtingen uit de door de gemeente Breda beheerde vastgoed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indien het betreft de inzage van de kadastrale plans of registraties op gemeentelijke kadastrale kaarten, voor elk plan of elke kaar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8</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indien het betreft de inzage in de gegevens van een kadastraal perceel en/of een zakelijk recht, voor elk perceel en/of zakelijk rech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8</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indien het betreft inlichtingen uit de geautomatiseerde vastgoedbestanden, voor elk perceel en/of adre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8</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indien voor de handelingen als bedoeld in 1.8.2.2 of 1.8.2.3 inzage van een plan of kaart noodzakelijk is, wordt slechts eenmaal het inzagerecht geheven per perceel of per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indien de tijd die nodig is voor het verstrekken van de inlichtingen als bedoeld in 1.8.2.1, 1.8.2.2 en 1.8.2.3 meer bedraagt dan een kwartier, worden de leges per kwartier verhoog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dien op verzoek van de aanvrager naast inzage ook kopieën van de in de onderdelen 1.8.2.1. tot en met 1.8.2.3. genoemde kadastrale plans, gemeentelijke kadastrale kaarten, kadastrale- of vastgoedgegevens worden verstrekt, wordt het overeenkomstig 1.8.2.1, 1.8.2.2 en 1.8.2.3 berekende bedrag verhoogd per kopie A4-formaat, of per afdruk van een schermbeel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Indien de kopieën, afdrukken of vergrotingen op verzoek van de aanvrager per post of telefax worden toegezonden, wordt het overeenkomstig 1.8.3 berekende bedrag verhoog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massale hoeveelheden informatie, die op geautomatiseerde wijze wordt geselecteerd en verstrekt vanuit geautomatiseerde vastgoedregistratiesystemen en wordt geleverd op een geautomatiseerd medium of op bladzijde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tot  100 objecten, per objec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a.tot 500 objecten, per objec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tot  2.500 objecten, per objec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45,0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tot 10.000 objecten, per objec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75,00</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meer dan 10.000 objecten, per objec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Indien naast of in plaats van verstrekkingen op een geautomatiseerd medium of bladzijde A4-formaat andere wijze van verstrekkingen worden toegepast, wordt het overeenkomstig onderdeel 1.8.5 berekende bedrag verhoogd met de kosten verbonden aan de tijd, die nodig is voor het verzamelen, selecteren, bewerken en verstrekkingsgereed maken van de gevraagde informatie. Het tarief bedraagt per half uu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het in behandeling nemen van een aanvraag tot het verstrekken van gegevens uit de basisregistratie kadaster e, inclusief een uitdraai op A4-formaat, geldt het tarief zoals dat is opgenomen in de Regeling tarieven Kadaster of zoals deze Regeling laatstelijk is vervangen of gewijzig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98</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9</text:span> Overige publiekszak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column table:style-name="id1-3-2-2-16-2-1-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in behandeling nemen van een aanvraag tot het verlenen van een andere termijn voor de begraving of verbranding als bedoeld in artikel 17 van de Wet op de lijkbezorging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0</text:span> Stadsarchief en archeologie</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column table:style-name="id1-3-2-2-17-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ds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verzoek doen van nasporingen in de gemeentelijke bewaarplaats berustende 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eerste daaraan besteed half uur of gedeelte daarvan, ongeacht het result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lk vervolg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de gemeentelijke archiefbewaarplaats berustend 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column table:style-name="id1-3-2-2-17-2-2-1-5"/>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vervaardigd per fotokopieerappa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int A4-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zelfbedi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int A3-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zelfbedi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ichtdruk A2-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ichtdruk A1-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ichtdruk A0-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vervaardigd d.m.v. een readerprin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eaderprint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zelfbedi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eaderprint A3-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zelfbedi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vervaardigd d.m.v. een printer vanuit Vubis of Internet, per bladzijde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eolo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de beoordeling, namens het bevoegd gezag, van aangeleverde Programma’s van Eisen inzake archeologisch (voor)onderzoek, overeenkomstig het Protocol opstellen Programma van Eisen, Kwaliteitsnorm voor de Nederlandse Archeologie 3.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de beoordeling, namens het bevoegde gezag, van aangeleverde Plannen van Aanpak inzake archeologisch (voor)onderzo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9,09</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de beoordeling, namens het bevoegde gezag, van offertes tot het doen van archeologisch (voor)onderzo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9,09</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de beoordeling, namens het bevoegd gezag, van rapportages die voortvloeien uit archeologisch (voor)onderzoek, ex artikelen 39 lid 2, 40 lid 1 en 41 lid 1 Monumenten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36,34</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1</text:span> n.v.t.</text:p>
            <text:p text:style-name="hoofdstuk_bottom"/>
          </text:section>
          <text:section text:name="hoofdstuk_id1-3-2-2-19" text:style-name="hoofdstuk">
            <text:p text:style-name="hoofdstuk_kop"><text:span text:style-name="label">Hoofdstuk</text:span> <text:span text:style-name="nr">12</text:span> Leegstandwet</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column table:style-name="id1-3-2-2-19-2-1-1-5"/>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een vergunning tijdelijke verhuur ex artikel 15, eerste lid, van de Leegstand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 of een woning in een rijen- of appartementencomple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9,46</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meerdere woningen in een rijen- of appartementencomplex:</text:p>
                      <text:p text:style-name="table_al">a.2 tot en met 5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8,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6 tot en met 1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8,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1 tot en met 2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2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verlenging van een vergunning tijdelijke verhuur ex artikel 15, vijfde lid, van de Leegstand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één woning of een woning in een rijen- of appartementencomple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2,92</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meerdere woningen in een rijen- of appartementencomplex:</text:p>
                      <text:p text:style-name="table_al">•a.  2 tot en met 5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6 tot en met 1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1 tot en met 2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20 wo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1,67</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3</text:span> Vervall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column table:style-name="id1-3-2-2-20-2-1-1-5"/>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4</text:span> Marktstandplaat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column table:style-name="id1-3-2-2-21-2-1-1-5"/>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verlenen van een vergunning voor een vaste plaats, als bedoeld in artikel 10, van de ‘Marktverordening Breda 200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14</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verlenen van een ontheffing voor het plaatsen van een verkoopwagen als bedoeld in artikel 8, van de ‘Marktverordening Breda 2002’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5,1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verlenen van een ontheffing voor het gebruik van bak- en braadapparatuur op een weekmarkt als bedoeld in artikel 26, van de ‘Marktverordening Breda 200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5,1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Wijziging van een vergunning voor een plaats op de weekmarkt (artikel 10 Marktverordening Breda 200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22</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8 van de ‘Algemene plaatselijke 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ten hoogste 7 dagen of min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meer dan 7 dagen en ten hoogste 365 dag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78</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innemen van een standplaats op particuliere grond of voor het het innemen van een standplaats voor het verstrekken van informatie ten behoeve van niet-commerciële doeleinden –waar géén op geld waardeerbare transacties plaatsvinden–, ongeacht of dit plaatsvindt op particuliere of openbare gemeentegrond, als bedoeld in artikel 5:18 van de ‘Algemene plaatselijke 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5</text:span> Winkeltijdenwet</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als bedoeld in artikel 5, 6 en 7 van de ‘Verordening winkeltijden Breda 2011’ (openstelling op zon- en feestdagen, avond-/zondagwinkel, evenementen, beurzen, shows e.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onderdeel 1.15.1.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9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6</text:span> Kansspel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column table:style-name="id1-3-2-2-23-2-1-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kansspelautomaten, voor de eerst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langer dan vier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doch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voor het vestigen of exploiteren van een speelautomatenhal, als bedoeld in artikel 2 van de ‘Verordening speelautomaten en speelautomatenhallen Bred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1,54</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7</text:span> Telecommunicatie</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column table:style-name="id1-3-2-2-24-2-1-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13 van de ‘Energie-, water- en telecomverordening Breda 200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5,56</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melding betrekking heeft op een tracé van 100 tot en met 1.000 strekkende meter wordt het bedrag vermeld in onderdeel 1.17.1 per strekkende meter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melding betrekking heeft op een tracé langer dan 1.000 strekkende meter wordt het bedrag vermeld in onderdeel 1.17.1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18</text:span> Verkeer en vervoer</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column table:style-name="id1-3-2-2-25-2-1-1-5"/>
                  <table:table-column table:style-name="id1-3-2-2-25-2-1-1-6"/>
                  <table:table-column table:style-name="id1-3-2-2-25-2-1-1-7"/>
                  <table:table-column table:style-name="id1-3-2-2-25-2-1-1-8"/>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van het bepaalde in artikel 10 van dat Reglement, juncto van het verkeersteken bord nr. 67 (voetpad) voor het centrumgebied van de gemeente Breda, zoals aangeduid bij besluit van de raad van Breda van 27 augustus 1987: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per dagontheff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ontheffing betrekking heeft op de aanwezigheid van een voertuig in verband met een trouwerij in de Grote Kerk dan wel de Waalse Kerk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9,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ontheffing betrekking heeft op een aanvraag anders dan onder 1.18.1.1.a</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1,49</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per jaarontheff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1,16</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ontheffing onder 1.18.1.2 een verlenging betref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lenen van een ontheffing als bedoeld in artikel 62 van het Reglement verkeersregels en verkeertekens:</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lenen van een ontheffing als bedoeld in artikel 22, lid 1 van de Wet Vervoer Gevaarlijke Stoff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ontheffing betrekking heeft op het vervoer naar één adres</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ontheffing betrekking heeft op het vervoer naar twee of meer adressen, voor het eerste adres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 volgend adres me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lenen van  toestemming voor het lossen van tanks via bovenlossing en voor het laden en lossen van gevaarlijke stoffen binnen de bebouwde kom, op een voor het publiek toegankelijke plaats als bedoeld in artikel 5, bijlage 2 van het Reglement Vervoer over land van gevaarlijke stoff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het verlenen van  een vergunning als bedoeld in artikel 10 van de Wet Explosieven voor civiel gebrui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vergunning betrekking heeft op het vervoer naar één adres</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vergunning betrekking heeft op het vervoer naar twee of meer adressen, voor het eerste adres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 volgend adres me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van een ontheffing als bedoeld in artikel 149 Wegenverkeerswet juncto artikel 87 Reglement verkeersregels en verkeerstekens bestemd voor extra lange, hoge brede of zware voertuigen die door de bebouwde kom van de gemeente Breda moeten rijd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tot het verlenen van een ontheffing milieuzonering op basis van artikel 87 juncto artikel 62 van het Reglement Verkeersregels en Verkeerstekens 1990 bestemd voor voertuigen waarvoor een verbod geldt om binnen het gebied van de Gemeente Breda te rijden dat is aangewezen als milieuzon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er dagontheff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p basis van de hardheidsclausule, per kentek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5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per tijdelijke ontheffing lange levertijd</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2">
                      <text:p text:style-name="table_al">tot het verlenen van een gehandicaptenparkeerkaar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2">
                      <text:p text:style-name="table_al">tot het verstrekken van een duplicaat van een gehandicaptenparkeerkaar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2">
                      <text:p text:style-name="table_al">indien voor het in behandeling nemen van een aanvraag op grond van onderdeel 1.18.8.1 medisch advies dient te worden gevraagd, wordt het aldaar genoemde tarief verhoogd met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1.18.8.4</text:p>
                    </table:table-cell>
                    <table:table-cell table:style-name="entry" table:number-rows-spanned="1" table:number-columns-spanned="2">
                      <text:p text:style-name="table_al">bij het niet op het juiste tijdstip verschijnen voor de medische keuring als bedoeld in onderdeel 1.18.8.3 wordt een bedrag in rekening gebracht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8.8.5</text:p>
                    </table:table-cell>
                    <table:table-cell table:style-name="entry" table:number-rows-spanned="1" table:number-columns-spanned="2">
                      <text:p text:style-name="table_al">Voor de aanleg van een gehandicaptenparkeerplaats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8.8.6</text:p>
                    </table:table-cell>
                    <table:table-cell table:style-name="entry" table:number-rows-spanned="1" table:number-columns-spanned="2">
                      <text:p text:style-name="table_al">Voor de verplaatsing van een gehandicaptenparkeerplaats in verband met verhuiz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8.8.7</text:p>
                    </table:table-cell>
                    <table:table-cell table:style-name="entry" table:number-rows-spanned="1" table:number-columns-spanned="2">
                      <text:p text:style-name="table_al">Tot wijziging van de bebording gehandicaptenparkeerplaats vanwege wijziging van het kenteken van het voertuig dat daar geparkeerd word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2">
                      <text:p text:style-name="table_al">Tot het verlenen van een parkeervergunning op één kenteken in één kalenderjaar, zoals bedoeld in artikel 10 van de parkeerverorden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2">
                      <text:p text:style-name="table_al">Het tarief bedraagt voor het in behandeling nemen van een aanvraag tot het verlenen van een ontheffing als bedoeld in artikel 20, derde lid, van de ‘Parkeerverordening Breda 200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2">
                      <text:p text:style-name="table_al">(voor de eerste aanvraag) geldig voor ten hoogste één week</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2">
                      <text:p text:style-name="table_al">nadat de eerste aanvraag als bedoeld in 1.18.9.1 is verstrekt voor iedere vervolgaanvraag welke geldig is voor ten hoogste één week</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Het tarief bedraagt voor het in behandeling nemen van een aanvraag ter verkrijging van een verklaring van geen bezwaar op grond van de Luchtvaartwet en de daarbij behorende uitvoeringsbesluiten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90,98</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19</text:span> Divers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column table:style-name="id1-3-2-2-26-2-1-1-5"/>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gedrukte, gecyclostileerde of anderszins gereproduceerde stukken, alsmede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25 bladzijden formaat-A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de 25e en elke volgende bladzijde, per bladzijde A4-formaat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ladzijde een grotere afmeting heeft dan A4-formaat, bedragen de leges voor die bladzijde even zoveel malen het tarief  als de oppervlakte een veelvoud is van het formaat A4. Een eventueel resterend gedeelte wordt daarbij als een geheel formaat A4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stukken,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waarmerken van (fotokopieën van) documen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Pachtwet nemen van een aanvraag tot het verkrijgen van verklaringen, bedoeld in artikel 56 f van de Pachtwet, per verklar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opkopersregist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72</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een straatnaamboekj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vergunning voor de inzameling van huishoudelijke afvalstoffen </text:p>
                      <text:p text:style-name="table_al">(art. 11 ‘Afvalstoffenverordening Breda 200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 25 ‘Afvalstoffenverordening Breda 200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 31 ‘Afvalstoffenverordening Breda 200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een vergunning voor het hebben van een ligplaats voor een roeiboot, een woonschip en andere vaartuigen als bedoeld in artikel 5:22 van de ‘Algemene plaatselijke verordening Breda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9,83</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voor het inschrijven op de wachtlijst als bedoeld in artikel 5:22 van de Algemene Plaatselijke Verordening Breda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1</text:p>
                    </table:table-cell>
                  </table:table-row>
                </table:table>
                <text:p text:style-name="table_bottom"/>
              </text:section>
            </text:section>
            <text:p text:style-name="hoofdstuk_bottom"/>
          </text:section>
          <text:section text:name="hoofdstuk_id1-3-2-2-27" text:style-name="hoofdstuk">
            <text:p text:style-name="hoofdstuk_kop">Titel 2  Dienstverlening vallend onder fysieke leefomgeving / omgevingsvergunning</text:p>
            <text:p text:style-name="hoofdstuk_bottom"/>
          </text:section>
          <text:section text:name="hoofdstuk_id1-3-2-2-28" text:style-name="hoofdstuk">
            <text:p text:style-name="hoofdstuk_kop"><text:span text:style-name="label">Hoofdstuk</text:span> <text:span text:style-name="nr">1</text:span> Begripsomschrijving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als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als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
                        <text:span text:style-name="nadrukvet">Afronding bouw- en aanlegkosten</text:span>
                      </text:p>
                      <text:p text:style-name="table_al">Voor de berekening van de verschuldigde leges worden de bouwkosten indien deze meer dan € 1.000,00 bedragen naar beneden afgerond op een veelvoud van € 1.000,00. Dit is van overeenkomstige toepassing op de  aanlegkosten.</text:p>
                    </table:table-cell>
                  </table:table-row>
                </table:table>
                <text:p text:style-name="table_bottom"/>
              </text:section>
              <text:p text:style-name="al">Hoofdstuk 2  Initiatiefplan/(principe)verzoek afwijken bestemmingsplan / vooroverleg  / 		informatieverstrekking</text:p>
              <text:section text:name="table_id1-3-2-2-28-2-3" text:style-name="table">
                <text:p text:style-name="table_top"/>
                <table:table table:style-name="tgroup">
                  <table:table-column table:style-name="id1-3-2-2-28-2-3-1-1"/>
                  <table:table-column table:style-name="id1-3-2-2-28-2-3-1-2"/>
                  <table:table-column table:style-name="id1-3-2-2-28-2-3-1-3"/>
                  <table:table-column table:style-name="id1-3-2-2-28-2-3-1-4"/>
                  <table:table-column table:style-name="id1-3-2-2-28-2-3-1-5"/>
                  <table:table-column table:style-name="id1-3-2-2-28-2-3-1-6"/>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
                        <text:span text:style-name="nadrukvet">Initiatiefplan/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Het tarief bedraagt voor het in behandeling nemen van een aanvraag voor een initiatiefplan dan wel een aanvraag tot het houden van vooroverleg c.q. beoordeling van een conceptaanvraag voor een omgevingsvergunnin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ieronder wordt tevens begrepen een verzoek van de aanvrager om te beoordelen of een voorgenomen project (voor de activiteit bouwen dan wel planologisch strijdig gebruik waarbij geen sprake is van een bouwactiviteit) binnen een bestemmingsplan past, dan wel een beoordeling of een omgevings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lstand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Als de aanvraag als bedoeld in onderdeel 2.2.1.1 wordt voorgelegd aan de Commissie Ruimtelijke Kwaliteit ter verkrijging van een advies voor het voorgenomen project, geldt voor elke adviesaanvraag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ouwtechnische 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Als voor een aanvraag als bedoeld in onderdeel 2.2.1.1 tevens is gevraagd deze aanvraag op hoofdlijnen te toetsen aan het Bouwbesluit wordt een tarief in rekening gebracht van 0,53% van de bouwkost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4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ext:span>
                        <text:span text:style-name="nadrukvet">Principe</text:span>
                        <text:span text:style-name="nadrukvet">)</text:span>
                        <text:span text:style-name="nadrukvet">verzoek afwijken bestemmingsplan / beheersverordening buitenpla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Het tarief bedraagt voor het in behandeling nemen van een principeaanvraag omtrent de bereidheid van burgemeester en wethouders of gemeenteraad om eventueel onder voorwaarden medewerking te verlenen a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2">
                      <text:p text:style-name="table_al">a.een verzoek om af te wijken van de verboden als bedoeld in artikel 2.1, lid 1, onder c van de Wabo juncto artikel 2.12, lid 1, onder a, onderdeel 3 van de Wabo (buitenplanse afwijking voor het gebruik)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afwijking van 2.2.2.1 onder a, indien het verzoek ziet op een buitenplanse afwijking voor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02,56</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2">
                      <text:p text:style-name="table_al">a.een verzoek om af te wijken van de verboden als bedoeld in artikel 2.1, lid 1, onder a en c van de Wabo juncto artikel 2.12, lid 1, onder a, onderdeel 3 van de Wabo (buitenplanse afwijking voor de bouw en het gebruik)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afwijking van 2.2.2.2, onder a, indien het verzoek ziet op het realiseren van 5 of meer grondgebonden (zorg)woningen, het realiseren van 10 of meer gestapelde (zorg)woningen of (studenten)eenheden, het oprichten, wijzigen of uitbreiden van een gebouw, niet zijnde een woning of wooneenheid, met een omvang van meer dan 1.500 m² bvo betref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02,56</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2">
                      <text:p text:style-name="table_al">a.een verzoek met betrekking tot een ruimtelijke ontwikkeling die niet past in het vigerende bestemmingsplan en waarvoor een nieuw bestemmingsplan als bedoeld in artikel 3.1 van de Wet ruimtelijke ordening opgesteld dient te worden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afwijking van 2.2.2.3, onder a,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02,56</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2">
                      <text:p text:style-name="table_al">a.een verzoek om af te wijken van de verboden als bedoeld in artikel 2.1, lid 1, onder c van de Wabo juncto artikel 2.12, lid 1, onder a, onderdeel 2 van de Wabo (buitenplanse kleine afwijking voor het gebruik)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afwijking van 2.2.2.4, onder a, indien het verzoek ziet op het realiseren van 5 of meer grondgebonden (zorg)woningen, het realiseren van 10 of meer gestapelde (zorg)woningen of (studenten)eenheden, het oprichten, wijzigen of uitbreiden van een gebouw, niet zijnde een woning of wooneenheid, met een omvang van meer dan 1.500 m² bvo betref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02,56</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2">
                      <text:p text:style-name="table_al">a.een verzoek om af te wijken van de verboden als bedoeld in artikel 2.1, lid 1 onder a en c van de Wabo juncto artikel 2.12, lid 1, onder a van de Wabo (buitenplanse afwijking voor de bouw en het gebruik)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afwijking van 2.2.2.5, onder a,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0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inform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aanvraag tot het verstrekken van bodeminformatie/milieuhygiënische bodemgesteldheid, per kadastraal object, ongeacht het resultaa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bestemmingspla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bedraagt voor het in behandeling nemen van een aanvraag tot het verstrekken van mondelinge of schriftelijke inlichtingen uit een bestemmingsplan, voor zover een dergelijke aanvraag door de aanvrager meer dan één keer per kalenderjaar wordt gedaan, voor elke tweede en volgende aanvraag, per bestemmingspla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inlichtinge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tarief bedraagt ter zake van het - anders dan via de balie - verlenen van inzage van een bouwdossier<text:span text:style-name="nadrukvet">bouwdossier</text:span><text:span text:style-name="nadrukvet">:</text:sp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per bouwdossier</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29</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t overeenkomstig 2.2.5.1 berekende bedrag wordt, indien de aanvrager tevens verzoekt om een uitleg of een toelichting vanuit dit bouwdossier, voor elk kwartier of een gedeelte daarvan dat door een medewerker uitleg of toelichting wordt verstrekt,verhoogd me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97</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3</text:span> Omgevingsvergunn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column table:style-name="id1-3-2-2-29-2-1-1-5"/>
                  <table:table-column table:style-name="id1-3-2-2-29-2-1-1-6"/>
                  <table:table-column table:style-name="id1-3-2-2-29-2-1-1-7"/>
                  <table:table-column table:style-name="id1-3-2-2-29-2-1-1-8"/>
                  <table:table-column table:style-name="id1-3-2-2-29-2-1-1-9"/>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en 5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1.700.000,00 bedrag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6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span text:style-name="nadrukvet">2,</text:span><text:span text:style-name="nadrukvet">86</text:span><text:span text:style-name="nadrukvet">%</text:span> 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1.700.000,00 tot € 4.250.000,00 bedrag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8.78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span text:style-name="nadrukvet">2,4</text:span><text:span text:style-name="nadrukvet">8</text:span><text:span text:style-name="nadrukvet">%</text:span> van de bouwkosten boven € 1.700.00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4.250.000,00 tot € 8.500.000,00 bedrag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12.0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span text:style-name="nadrukvet">2,21</text:span><text:span text:style-name="nadrukvet">%</text:span> van de bouwkosten boven € 4.250.0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8.500.000,00 tot € 17.000.000,00 bedrag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05.95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span text:style-name="nadrukvet">1,95</text:span><text:span text:style-name="nadrukvet">%</text:span> van de bouwkosten boven € 8.500.00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17.000.000,00 tot € 42.000.000,00 bedrag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71.70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span text:style-name="nadrukvet">1,40</text:span><text:span text:style-name="nadrukvet">%</text:span> van de bouwkosten boven € 17.000.00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indien de bouwkosten € 42.000.000,00 of meer bedrag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721.70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span text:style-name="nadrukvet">0,81</text:span><text:span text:style-name="nadrukvet">%</text:span> van de bouwkosten boven € 42.000.00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Extra welstandstoets</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Als de aanvraag als bedoeld in onderdeel 2.3.1.1, dan wel 2.3.6 wordt voorgelegd aan de Commissie Ruimtelijke Kwaliteit ter verkrijging van een advies voor het voorgenomen project, geldt voor elke adviesaanvraag een tarief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chteraf ingediende aanvraa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de in dat subonderdeel bedoelde aanvraag wordt ingediend na aanvang of gereedkomen van de bouwactiviteit <text:span text:style-name="nadrukvet">50%</text:span>  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1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 en sloopactivitei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20,08</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Indien de aanvraag om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6,54</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10,91</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 <text:span text:style-name="nadrukvet">2,74% </text:span>van de bouwkosten </text:p>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65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67.836,29</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6,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6,54</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10,91</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8.865,89</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8.865,89</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6,54</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 afwijking van 2.3.3.2 en 2.3.4.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7.1</text:p>
                    </table:table-cell>
                    <table:table-cell table:style-name="entry" table:number-rows-spanned="1" table:number-columns-spanned="2">
                      <text:p text:style-name="table_al">indien het bruto oppervlak van de opstallen, waarop de afwijking betrekking heeft, niet meer bedraagt dan 100 m²:</text:p>
                      <text:p text:style-name="table_al">vermeerderd met</text:p>
                      <text:p text:style-name="table_al">voor elke 50 m² of deel ervan boven de 100 m²:</text:p>
                    </table:table-cell>
                    <table:table-cell table:style-name="entry" table:number-rows-spanned="1" table:number-columns-spanned="2">
                      <text:p text:style-name="table_al"/>
                    </table:table-cell>
                    <table:table-cell table:style-name="entry" table:number-rows-spanned="1" table:number-columns-spanned="2">
                      <text:p text:style-name="table_al">€</text:p>
                      <text:p text:style-name="table_al">€</text:p>
                    </table:table-cell>
                    <table:table-cell table:style-name="entry" table:number-rows-spanned="1" table:number-columns-spanned="2">
                      <text:p text:style-name="table_al">713,55</text:p>
                      <text:p text:style-name="table_al">99,42</text:p>
                    </table:table-cell>
                  </table:table-row>
                  <table:table-row table:style-name="row">
                    <table:table-cell table:style-name="entry" table:number-rows-spanned="1" table:number-columns-spanned="1">
                      <text:p text:style-name="table_al">2.3.4.7.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het  gebruiksoppervlak van het bouwwerk minder dan 100 m² bedraag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622,07</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het  gebruiksoppervlak van het bouwwerk 100 m² of meer bedraagt, doch minder dan 50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97,42</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het  gebruiksoppervlak van het bouwwerk 500 m² of meer bedraagt, doch minder dan 1.00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319,16</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indien het  gebruiksoppervlak van het bouwwerk 1.000 m² of meer bedraagt, doch minder dan 1.500 m²: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512,22</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indien het  gebruiksoppervlak van het bouwwerk 1.500 m² of meer bedraag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737,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500 m² of gedeelte daarvan boven de 2.000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6">
                      <text:p text:style-name="table_al">Voor het aanpassen van een bestaande omgevingsvergunning die betrekking heeft op een activiteit als bedoeld in artikel 2.1, eerste lid, onder d, van de Wabo, voor een bouwwerk dat gedeeltelijk wordt vernieuwd, dan wel wordt veranderd of wordt vergroot, worden de leges slechts berekend over het gebruiksoppervlak dat wordt vernieuwd, dan wel wordt veranderd of vergroot, vermeerderd met het gebruiksoppervlak van de ruimten die direct grenzen aan de beschouwde ruimte(n), met een maximum van tweemaal het gebruiksoppervlak van de ruimten die worden vernieuwd, veranderd of vergro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6">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gebruiksoppervlak dat wordt vernieuwd, dan wel veranderd of vergroot, vermeerderd met het gebruiksoppervlak van de ruimten die direct grenzen aan de beschouwde ruimte(n) die worden vernieuwd, veranderd of vergro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e monumentenverordening aangewezen monument, waarvoor op grond van die gemeentelijk verordening een vergunning of ontheffing is vereist, bedraagt het tarief <text:span text:style-name="nadrukvet">20% </text:span>van het op grond van onderdeel 2.3.1.1 verschuldigde bedrag,</text:p>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6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950,29</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gemeentelijke monumentenverordening aangewezen stads- of dorpsgezicht, bedoeld in artikel 2.2, eerste lid, onder c, van de Wabo, waarvoor op grond van die verordening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3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waarvoor op grond van artikel 2:6 van de ‘Algemene plaatselijke verordening Breda 2014’ een vergunning is vereist, als bedoeld in artikel 2.2, eerste lid, aanhef en onder e,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0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een houtopstand, waarvoor op grond van artikel 2 van de ‘Bomenverordening Breda 2010’ een vergunning is vereist, als bedoeld in artikel 2.2, eerste lid, aanhef en onder g,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indien de aanvraag betrekking heeft op het kapp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en boom met een stamomtrek van 32 cm tot 125 cm gemeten  op 1,30 meter boven het maaiveld</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6,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en boom met een stamomtrek van 125 cm tot 185 cm gemeten op 1,30 meter boven het maaiveld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73,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lke eenheid van 60 cm stamomtrek of een gedeelte daarvan boven de 184 cm gemeten op 1,30 meter boven het maaiveld, wordt het bedrag van € 73,11 vermeerderd me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en max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2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2">
                      <text:p text:style-name="table_al">Indien de aanvraag tot het verlenen van een omgevingsvergunning betrekking heeft op het vellen of doen vellen van houtopstand, waarvoor op grond van artikel 2 juncto artikel 5, lid 3 van de ‘Bomenverordening Breda 2010’ een vergunning is vereist, als bedoeld in artikel 2.2, eerste lid, aanhef en onder g,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1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2">
                      <text:p text:style-name="table_al">Indien de aanvraag tot het verlenen van een omgevingsvergunning als bedoeld in 2.3.10.1 betrekking heeft op een houtwal bestaande uit bomen (haag of heg), heesters en/of struiken met een minimale breedte van 0,75 meter en een minimale hoogte van 1,30 meter, zoals bedoeld in de ‘Bomenverordening Breda 2010’, bedraagt het tarief  voor een houtwal met een lengte van 10 meter of minder:</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6,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lke 10 meter lengte van de houtwal of gedeelte daarvan, wordt het bedrag van € 36,57 vermeerderd me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ot een max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1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2">
                      <text:p text:style-name="table_al">Indien de aanvraag tot het verlenen van een omgevingsvergunning als bedoeld in 2.3.10.1 betrekking heeft op een beplanting van bosplantsoen als bedoeld in de Bomenverordening Breda 2010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en perceel bosplantsoen met een oppervlaktemaat tot en met 1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en perceel bosplantsoen met een oppervlakte groter dan 10 m² voor de eerste 10 m²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ermeerderd me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lke 10 m² of gedeelte daarvan daarboven tot een maximum van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2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de opslag van roerende zaken in een bepaald gedeelte van de gemeente, waarvoor op grond van artikel 2:4 van de Algemene plaatselijke verordening Breda 2014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10,67</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1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78,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ls het een gemeentelijke 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7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ls het een provinciale of waterschaps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7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dien de gemeenteraad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97,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dien een ander bestuursorgaan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97,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Uitgebreide procedur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voor de aanvraag omgevingsvergunning de uitgebreide procedure moet worden gevoerd als bedoeld in artikel 3.10 van de Wabo en de ter inzagelegging van het ontwerpbesluit heeft plaatsgevonden wordt eenmalig een toeslag berekend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39,18</text:p>
                    </table:table-cell>
                  </table:table-row>
                </table:table>
                <text:p text:style-name="table_bottom"/>
              </text:section>
              <text:section text:name="table_id1-3-2-2-29-2-2" text:style-name="table">
                <text:p text:style-name="table_top"/>
                <table:table table:style-name="tgroup">
                  <table:table-column table:style-name="id1-3-2-2-29-2-2-1-1"/>
                  <table:table-column table:style-name="id1-3-2-2-29-2-2-1-2"/>
                  <table:table-column table:style-name="id1-3-2-2-29-2-2-1-3"/>
                  <table:table-column table:style-name="id1-3-2-2-29-2-2-1-4"/>
                  <table:table-column table:style-name="id1-3-2-2-29-2-2-1-5"/>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fwijkende tarieven omgevingsvergunning met betrekking tot artikel 3.1, tweede lid, </text:span>
                        <text:span text:style-name="nadrukvet">Wr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dat voortvloeit uit de berekening genoemd onder 2.3.1.1 wordt verminderd met 9%, indien de aanvraag mede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De artikelen 2.3.2, 2.3.3.1 t/m 2.3.3.4, 2.3.4.1 t/m 2.3.4.5 en 2.3.4.7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Ontheffing geluid en tri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r sprake is van een verzoek om ontheffing veroorzaken geluidshinder ingevolge artikel 8.4 Bouwbesluit 2012 of een verzoek om ontheffing trillingsterkte ingevolgde artikel 8.5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88,0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4</text:span> Verminder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voor een initiatiefplan als bedoeld in onderdeel 2.2.1 worden de volgende geheven leges in mindering gebracht op de leges voor het in behandeling nemen van de aanvraag om de omgevingsvergunning bedoeld in onderdeel 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50% van de geheven leges op grond van onderdeel 2.2.1.1;</text:p>
                      <text:p text:style-name="table_al">b.50% van de geheven leges voor het eerste advies op grond van onderdeel 2.2.1.2;</text:p>
                      <text:p text:style-name="table_al">c.de geheven leges op grond van onderdeel 2.2.1.3.</text:p>
                      <text:p text:style-name="table_al">d.de geheven leges op grond van onderdeel 2.2.2.5., ingeval de bouwkosten minder dan € 1.000,- bedragen.</text:p>
                      <text:p text:style-name="table_al">Hierbij geldt als voorwaarde dat het om hetzelfde project gaat en het beoordeelde initiatiefplan als bedoeld in onderdeel 2.2.1 met een positief advies is afgerond.</text:p>
                      <text:p text:style-name="table_al">Onderdelen b en c worden alleen in mindering gebracht indien op grond van onderdeel 2.3.1 een tarief is verschuldigd.</text:p>
                      <text:p text:style-name="table_al">De totale vermindering is nooit meer dan het totale legesbedrag dat voor de aanvraag omgevingsvergunning is verschuldigd.</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5</text:span> Afwijkende tariev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column table:style-name="id1-3-2-2-31-2-1-1-5"/>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text:span>
                      </text:p>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projectonderdeel met betrekking tot een activiteit complee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Bouwactiviteiten: </text:p>
                      <text:p text:style-name="table_al">Een percentage van <text:span text:style-name="nadrukvet">15</text:span> van het tarief als genoemd onder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2,23</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01</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Planologisch strijdig gebruik waarbij geen sprake is van een bouwactiviteit:</text:p>
                      <text:p text:style-name="table_al">-bij binnenplanse ontheffing, tijdelijke ontheffing en de ontheffing voor de zogenaamde kruimelgevallen, een tarief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buitenplanse ontheffing dan wel afwijking van het exploitatieplan een percentage van <text:span text:style-name="nadrukvet">10</text:span> van het tarief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8,64</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2,87</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2,22</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01</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 binnen 3 weken</text:span>
                      </text:p>
                      <text:p text:style-name="table_al">Indien een aanvraag om omgevingsvergunning op verzoek van de aanvrager wordt ingetrokken binnen 3 weken bedragen de leges in afwijking van het bepaalde onder 2.3.1 tot en met 2.3.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ouwactiviteiten:</text:p>
                      <text:p text:style-name="table_al">Een percentage van <text:span text:style-name="nadrukvet">15</text:span> van het tarief als genoemd onder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2,22</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01</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innenplanse ontheffing, bij tijdelijke ontheffing en de ontheffing voor de zogenaamde kruimelge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centage van <text:span text:style-name="nadrukvet">10</text:span> van het tarief bij de buitenplanse ontheffing dan wel afwijking van het exploitatiepla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8,64</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2,87</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2,22</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01</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01</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Op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Weigeren vergunning`</text:span>
                      </text:p>
                      <text:p text:style-name="table_al">Als een omgevingsvergunning voor een project dat geheel of gedeeltelijk bestaat uit de activiteiten bouwen, monumenten of brandveilig gebruik wordt geweigerd geldt voor die onderdelen een afwijkend tarief conform het hierna bepaa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ouwactiviteiten:</text:p>
                      <text:p text:style-name="table_al">Een percentage van <text:span text:style-name="nadrukvet">20</text:span> van het tarief als genoemd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0,09</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 gebruik nemen of gebruiken bouwwerken in relatie tot brandveiligheid: een percentage van <text:span text:style-name="nadrukvet">60</text:span> van het tarief als genoemd in 2.3.5.1 t/m 2.3.5.5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5,73</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ctiviteiten met betrekking tot monumenten of beschermde stads- of dorpsgezichten: een percentage van <text:span text:style-name="nadrukvet">15</text:span> van het tarief als genoemd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0,09</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Vergunningvrij</text:span>
                      </text:p>
                      <text:p text:style-name="table_al">Als een activiteit genoemd in onderdeel 2.3.1 tot en met onderdeel 2.3.14 niet vergunningplichtig is, worden voor deze activiteit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6</text:span> Intrekking omgevingsvergun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column table:style-name="id1-3-2-2-32-2-1-1-5"/>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gemeente een verleende omgevingsvergunning voor een project dat geheel of gedeeltelijk bestaat uit bouw-, aanleg- of sloopactiviteiten, waarvoor op grond van onderdeel 2.3.1 leges zijn verschuldigd tot een bedrag van meer dan € 1.017,54 intrekt op aanvraag van de vergunninghouder bestaat aanspraak op teruggaaf van een deel van de leges, mits de aanvraag is ingediend binnen een jaar na de datum van vergunningverlening en van deze vergunning geen gebruik is gemaakt.</text:p>
                      <text:p text:style-name="table_al">De teruggaaf bedraagt <text:span text:style-name="nadrukvet">50</text:span>% van het op grond van onderdeel 2.3.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3,06</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7</text:span> Wijziging omgevingsvergunning als gevolg van wijziging project</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column table:style-name="id1-3-2-2-33-2-1-1-5"/>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0,91</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8</text:span> Wet ruimtelijke ordening / Wet geluidhinder</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column table:style-name="id1-3-2-2-34-2-1-1-5"/>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van de Wet ruimtelijke ordening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sprake is van een initiatief waarvan op grond van de Wabo een omgevingsvergunning voor de activiteit bouwen is vereist: <text:span text:style-name="nadrukvet">2,50</text:span>% van de bouw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0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824,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geen sprake is van een bouwactiviteit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47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wijzigingsplan als bedoeld in artikel 3.6, eerste lid onder a.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sprake is van een initiatief waarvan op grond van de Wabo een omgevingsvergunning voor de activiteit bouwen is vereist: <text:span text:style-name="nadrukvet">2,50</text:span>% van de bouw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0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824,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geen sprake is van een bouwactivitei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47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uitwerkingsplan als bedoeld in artikel 3.6, eerste lid onder b.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sprake is van een initiatief waarvan op grond van de Wabo een omgevingsvergunning voor de activiteit bouwen is vereist: <text:span text:style-name="nadrukvet">2,50</text:span>% van de bouw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0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4.824,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geen sprake is van een bouwactivitei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47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ter zake van het in behandeling nemen van een aanvraag voor het opnemen van een initiatief in een vast te stellen bestemmingsplan, voor een gebied groter dan de betreffende locatie, als bedoeld in artikel 3.1 van de Wet ruimtelijke ordening (Wro),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6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verlenen van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6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Afwijkende tarieven met betrekking tot artikel 3.1, tweede lid, </text:span>
                        <text:span text:style-name="nadrukvet">Wro</text:span>
                        <text:span text:style-name="nadrukvet">.</text:span>
                      </text:p>
                      <text:p text:style-name="table_al">De artikelen 2.8.2 en 2.8.3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9</text:span> Woningwet</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column table:style-name="id1-3-2-2-35-2-1-1-5"/>
                  <table:table-column table:style-name="id1-3-2-2-35-2-1-1-6"/>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5">
                      <text:p text:style-name="table_al">Vervallen</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vet">
                          <text:span text:style-name="nadrukcur">Bouwverordening 196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rijstelling als bedoeld in artikel 352, lid 4, van de ‘Bouwverordening 1965’.</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7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10</text:span> Bouwvergunning eerste of tweede fase op grond van oude wetgeving</text:p>
            <text:section text:name="structuurtekst_id1-3-2-2-36-2" text:style-name="structuurtekst">
              <text:p text:style-name="al">Vervallen</text:p>
            </text:section>
            <text:p text:style-name="hoofdstuk_bottom"/>
          </text:section>
          <text:section text:name="hoofdstuk_id1-3-2-2-37" text:style-name="hoofdstuk">
            <text:p text:style-name="hoofdstuk_kop"><text:span text:style-name="label">Hoofdstuk</text:span> <text:span text:style-name="nr">11</text:span> In deze titel niet benoemde dienst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column table:style-name="id1-3-2-2-37-2-1-1-5"/>
                  <table:table-column table:style-name="id1-3-2-2-37-2-1-1-6"/>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De op basis van deze titel verschuldigde leges worden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1</text:p>
                    </table:table-cell>
                    <table:table-cell table:style-name="entry" table:number-rows-spanned="1" table:number-columns-spanned="2">
                      <text:p text:style-name="table_al">Indien er door de aard van de aanvraag en aangeleverde gegevens voldoende reden is voor het uitvoeren van een gemeentelijk Bibobonderzoek ter beoordeling van de integriteit van de aanvraag:</text:p>
                    </table:table-cell>
                    <table:table-cell table:style-name="entry" table:number-rows-spanned="1" table:number-columns-spanned="1">
                      <text:p text:style-name="table_al">€  1.782,28</text:p>
                    </table:table-cell>
                  </table:table-row>
                  <table:table-row table:style-name="row">
                    <table:table-cell table:style-name="entry" table:number-rows-spanned="1" table:number-columns-spanned="2">
                      <text:p text:style-name="table_al">2.11.1.2</text:p>
                    </table:table-cell>
                    <table:table-cell table:style-name="entry" table:number-rows-spanned="1" table:number-columns-spanned="2">
                      <text:p text:style-name="table_al">Indien er door de aard van de aanvraag of aangeleverde gegevens aanleiding bestaat tot het inwinnen van advies bij het landelijk bureau BIBOB (LBB) ter beoordeling van de integriteit van de aanvraag (inclusief het gemeentelijke bibobonderzoek):</text:p>
                    </table:table-cell>
                    <table:table-cell table:style-name="entry" table:number-rows-spanned="1" table:number-columns-spanned="1">
                      <text:p text:style-name="table_al">€  2.227,84</text:p>
                    </table:table-cell>
                  </table:table-row>
                  <table:table-row table:style-name="row">
                    <table:table-cell table:style-name="entry" table:number-rows-spanned="1" table:number-columns-spanned="2">
                      <text:p text:style-name="table_al">2.11.1.3</text:p>
                    </table:table-cell>
                    <table:table-cell table:style-name="entry" table:number-rows-spanned="1" table:number-columns-spanned="2">
                      <text:p text:style-name="table_al">Indien het bibobonderzoek een advies behoeft van het LBB als bedoeld in artikel 9 Wet BIBOB:</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2">
                      <text:p text:style-name="table_al">2.11.1.4</text:p>
                    </table:table-cell>
                    <table:table-cell table:style-name="entry" table:number-rows-spanned="1" table:number-columns-spanned="2">
                      <text:p text:style-name="table_al">Indien na gemeentelijke bibobonderzoek alsnog een begunstigende beschikking wordt genomen op een aanvraag wordt het onder 2.11.1.1 verschuldigde bedrag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5</text:p>
                    </table:table-cell>
                    <table:table-cell table:style-name="entry" table:number-rows-spanned="1" table:number-columns-spanned="2">
                      <text:p text:style-name="table_al">Indien na het gemeentelijke Bibobonderzoek en het inwinnen van advies bij het LBB alsnog een begunstigende beschikking wordt genomen op een aanvraag wordt het onder 2.11.1.2. genoemde bedrag met één/vijfde deel (20%) vermind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8" text:style-name="hoofdstuk">
            <text:p text:style-name="hoofdstuk_kop">Titel 3: Dienstverlening vallend onder Europese dienstenrichtlijn en niet vallend onder titel 2</text:p>
            <text:p text:style-name="hoofdstuk_bottom"/>
          </text:section>
          <text:section text:name="hoofdstuk_id1-3-2-2-39" text:style-name="hoofdstuk">
            <text:p text:style-name="hoofdstuk_kop"><text:span text:style-name="label">Hoofdstuk</text:span> <text:span text:style-name="nr">1</text:span> Horeca</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column table:style-name="id1-3-2-2-39-2-1-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ontheff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rtikel 4, eerste lid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9,9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rtikel 10, eerste lid onder c.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als bedoeld in artikel 3, van de Drank- en Horecawet voor het exploiteren van een horecabedrijf of slijters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bij wijziging van leidinggevende(n),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4,17</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 de overige ge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eerste lid van de Drank- en Horecawet voor het schenken van zwakalcohol-houdende dranken bij bijzondere gelegenheden van tijdelijke aa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voor het schenken van zwak alcoholhoudende dranken bij bijzondere gelegenheden van tijdelijke aard in een paracommerciële inricht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01</text:p>
                    </table:table-cell>
                  </table:table-row>
                  <table:table-row table:style-name="row">
                    <table:table-cell table:style-name="entry" table:number-rows-spanned="1" table:number-columns-spanned="5">
                      <text:p text:style-name="table_al">Hoofdstuk 2  Organiseren evenementen of mark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tot het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als bedoeld in artikel 2:12, lid 3 van de ‘Algemene plaatselijke verordening Breda 2014’ voor maximaal één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86,66</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grootschalig evenement als bedoeld in artikel 2:12, lid 3 van de ‘Algemene plaatselijke verordening Breda 2014’ afgegeven voor de periode van maximaal twee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48,42</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standaard evenement als bedoeld in artikel 2:12, lid 4 van de ‘Algemene plaatselijke verordening Breda 2014’ voor maximaal één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47,69</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standaard evenement als bedoeld in artikel 2:12, lid 4 van de ‘Algemene plaatselijke verordening Breda 2014’ afgegeven voor de periode van maximaal twee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83,3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als bedoeld in artikel 2:12, lid 5 van de ‘Algemene plaatselijke verordening Breda 2014’ voor maximaal één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7,38</text:p>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Een kleinschalig evenement als bedoeld in artikel 2:12, lid 5 van de ‘Algemene plaatselijke verordening Breda 2014’ afgegeven voor de periode van maximaal twee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3,04</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buurtfeest als bedoeld in artikel 2:12, lid 6 van de ‘Algemene plaatselijke 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3</text:span> Prostitutiebedrijven</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column table:style-name="id1-3-2-2-40-2-1-1-5"/>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voor het verlenen van een escortvergunn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5,14</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escortvergunning wordt geweigerd dan bedragen de leges in afwijking van het bepaalde onder 3.3.1.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9,48</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voor het verlenen van een seksinrichtingsvergun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44,9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de seksinrichtingsvergunning wordt geweigerd dan bedragen de leges in afwijking van het bepaalde onder 3.3.2.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78,64</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4,17</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4</text:span> Splitsingsvergunning woonruimte</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column table:style-name="id1-3-2-2-41-2-1-1-5"/>
                  <table:table-column table:style-name="id1-3-2-2-41-2-1-1-6"/>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Het tarief bedraagt voor het in behandeling nemen van een aanvraag voor het verlenen van een vergunning voor het splitsen van een gebouw in één of meer appartementen als bedoeld in de ‘Huisvestingsverordening Breda 2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indien de woningen ouder dan 10 jaar zijn, een basistarief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3,8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per te splitsen appartement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9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indien de woningen 10 jaar dan wel jonger zijn een basistarief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2,8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per te splitsen appartement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8,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1">
                      <text:p text:style-name="table_al">Wordt de aanvraag ingetrokken dan bedragen de leges <text:span text:style-name="nadrukvet">20</text:span>% van op grond van 3.4.1 berekende tarief met een minimum van het aldaar genoemde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Indien in geval van een incomplete aanvraag de aanvrager in de gelegenheid wordt gesteld zijn incomplete aanvraag te completeren, wordt het overeenkomstig 3.4.1 berekende bedrag vermeerderd met <text:span text:style-name="nadrukvet">5</text:span>% en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1,0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4</text:p>
                    </table:table-cell>
                    <table:table-cell table:style-name="entry" table:number-rows-spanned="1" table:number-columns-spanned="1">
                      <text:p text:style-name="table_al">Indien de aanvraag incompleet is en niet verder in behandeling wordt genomen omdat de aanvrager, na daartoe in de gelegenheid te zijn gesteld, de aanvraag niet of onvoldoende completeert,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5</text:p>
                    </table:table-cell>
                    <table:table-cell table:style-name="entry" table:number-rows-spanned="1" table:number-columns-spanned="1">
                      <text:p text:style-name="table_al">Indien de vergunning wordt geweigerd dan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6</text:p>
                    </table:table-cell>
                    <table:table-cell table:style-name="entry" table:number-rows-spanned="1" table:number-columns-spanned="1">
                      <text:p text:style-name="table_al">Het tarief voor het wijzigen van een eerder verleende vergunning wordt overeenkomstig artikel 3.4.1 bepaald, echter met dien verstande dat als aantal te splitsen appartementen wordt genomen het verschil is tussen de nieuwe en de oud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5</text:span> exploitatievergunning</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column table:style-name="id1-3-2-2-42-2-1-1-5"/>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als bedoeld in afdeling 2:33 van de ‘Algemene Plaatselijke Verordening Breda 2014’, artikel 2:34 voor smart-, head- en growshops en belshops en internetcafé’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3,2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exploitatievergunning als bedoeld in afdeling 2:20 van de ‘Algemene Plaatselijke Verordening Breda 2014’, artikel 2:21 voor horecabedrijven (droge horec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6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7</text:span> Kabels en leidingen</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column table:style-name="id1-3-2-2-43-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in verband met het verkrijgen van vergunning als bedoeld in artikel 8 van de ‘Energie-, water- en telecomverordening Breda 200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5,56</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de aanvraag betrekking heeft op een tracé van 100 tot en met 1.000 strekkende meter wordt het bedrag vermeld in onderdeel 3.7.1 per strekkende meter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betrekking heeft op een tracé langer dan 1.000 strekkende meter wordt het bedrag vermeld in onderdeel 3.7.1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
                <text:p text:style-name="table_bottom"/>
              </text:section>
            </text:section>
            <text:p text:style-name="hoofdstuk_bottom"/>
          </text:section>
          <text:section text:name="hoofdstuk_id1-3-2-2-44" text:style-name="hoofdstuk">
            <text:p text:style-name="hoofdstuk_kop"><text:span text:style-name="label">Hoofdstuk</text:span> <text:span text:style-name="nr">8</text:span> In deze titel niet benoemde vergunning, ontheffing of andere beschikking</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column table:style-name="id1-3-2-2-44-2-1-1-4"/>
                  <table:table-column table:style-name="id1-3-2-2-44-2-1-1-5"/>
                  <table:table-column table:style-name="id1-3-2-2-44-2-1-1-6"/>
                  <table:table-column table:style-name="id1-3-2-2-44-2-1-1-7"/>
                  <table:table-column table:style-name="id1-3-2-2-44-2-1-1-8"/>
                  <table:table-column table:style-name="id1-3-2-2-44-2-1-1-9"/>
                  <table:table-column table:style-name="id1-3-2-2-44-2-1-1-10"/>
                  <table:table-row table:style-name="row">
                    <table:table-cell table:style-name="entry" table:number-rows-spanned="1" table:number-columns-spanned="3">
                      <text:p text:style-name="table_al">3.8.1</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1.1</text:p>
                    </table:table-cell>
                    <table:table-cell table:style-name="entry" table:number-rows-spanned="1" table:number-columns-spanned="3">
                      <text:p text:style-name="table_al">tot het verlenen van een ontheffing als bedoeld in artikel 4:1, tweede lid van de ‘Algemene plaatselijke verordening Breda 2014’ (geluidhinder in de open luch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36</text:p>
                    </table:table-cell>
                  </table:table-row>
                  <table:table-row table:style-name="row">
                    <table:table-cell table:style-name="entry" table:number-rows-spanned="1" table:number-columns-spanned="3">
                      <text:p text:style-name="table_al">3.8.1.2</text:p>
                    </table:table-cell>
                    <table:table-cell table:style-name="entry" table:number-rows-spanned="1" table:number-columns-spanned="3">
                      <text:p text:style-name="table_al">voor het in behandeling nemen van een aanvraag tot het verlenen van een vergunning, als bedoeld in artikel 2:4 van de ‘Algemene plaatselijke verordening Breda 2014’:</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1.2.1</text:p>
                    </table:table-cell>
                    <table:table-cell table:style-name="entry" table:number-rows-spanned="1" table:number-columns-spanned="3">
                      <text:p text:style-name="table_al">voor een werkterrein, zijnde ingebruikname van openbare gemeentegrond ten behoeve van de uitvoering van werken al dan niet omgeven door een fysieke afscheiding</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0,67</text:p>
                    </table:table-cell>
                  </table:table-row>
                  <table:table-row table:style-name="row">
                    <table:table-cell table:style-name="entry" table:number-rows-spanned="1" table:number-columns-spanned="3">
                      <text:p text:style-name="table_al">3.8.1.2.2</text:p>
                    </table:table-cell>
                    <table:table-cell table:style-name="entry" table:number-rows-spanned="1" table:number-columns-spanned="3">
                      <text:p text:style-name="table_al">voor uitstallingen van goederen en materialen voor of ten behoeve van verkoop en overige objecten, niet onderdeel uitmakende van evenemente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4,75</text:p>
                    </table:table-cell>
                  </table:table-row>
                  <table:table-row table:style-name="row">
                    <table:table-cell table:style-name="entry" table:number-rows-spanned="1" table:number-columns-spanned="3">
                      <text:p text:style-name="table_al">3.8.1.2.3</text:p>
                    </table:table-cell>
                    <table:table-cell table:style-name="entry" table:number-rows-spanned="1" table:number-columns-spanned="3">
                      <text:p text:style-name="table_al">voor het aanbrengen van stoffen of voorwerpen op of aan de openbare plaats </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2,15</text:p>
                    </table:table-cell>
                  </table:table-row>
                  <table:table-row table:style-name="row">
                    <table:table-cell table:style-name="entry" table:number-rows-spanned="1" table:number-columns-spanned="3">
                      <text:p text:style-name="table_al">3.8.1.2.4</text:p>
                    </table:table-cell>
                    <table:table-cell table:style-name="entry" table:number-rows-spanned="1" table:number-columns-spanned="3">
                      <text:p text:style-name="table_al">voor het plaatsen van een bouwbord of bewegwijzeringsbord</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9,83</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2</text:p>
                    </table:table-cell>
                    <table:table-cell table:style-name="entry" table:number-rows-spanned="1" table:number-columns-spanned="3">
                      <text:p text:style-name="table_al">Het tarief bedraagt voor het in behandeling nemen van een aanvraag tot het verlenen van een ontheffing als bedoeld i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2.1</text:p>
                    </table:table-cell>
                    <table:table-cell table:style-name="entry" table:number-rows-spanned="1" table:number-columns-spanned="3">
                      <text:p text:style-name="table_al">artikel 5:6 van de ‘Algemene plaatselijke verordening Breda 2014’ (ten behoeve van het parkeren van caravans e.d. op wegen binnen de bebouwde kom van de gemeente Breda)</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18</text:p>
                    </table:table-cell>
                  </table:table-row>
                  <table:table-row table:style-name="row">
                    <table:table-cell table:style-name="entry" table:number-rows-spanned="1" table:number-columns-spanned="3">
                      <text:p text:style-name="table_al">3.8.2.2</text:p>
                    </table:table-cell>
                    <table:table-cell table:style-name="entry" table:number-rows-spanned="1" table:number-columns-spanned="3">
                      <text:p text:style-name="table_al">artikel 5:7 van de ‘Algemene plaatselijke verordening Breda 2014’ (ten behoeve van het parkeren van reclamevoertuigen op de weg)</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18</text:p>
                    </table:table-cell>
                  </table:table-row>
                  <table:table-row table:style-name="row">
                    <table:table-cell table:style-name="entry" table:number-rows-spanned="1" table:number-columns-spanned="3">
                      <text:p text:style-name="table_al">3.8.2.3</text:p>
                    </table:table-cell>
                    <table:table-cell table:style-name="entry" table:number-rows-spanned="1" table:number-columns-spanned="3">
                      <text:p text:style-name="table_al">artikel 5:8 van de ‘Algemene plaatselijke verordening Breda 2014’ (ten behoeve van het parkeren van grote voertuigen binnen de bebouwde kom van de gemeente Breda)</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18</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3</text:p>
                    </table:table-cell>
                    <table:table-cell table:style-name="entry" table:number-rows-spanned="1" table:number-columns-spanned="3">
                      <text:p text:style-name="table_al">Het tarief bedraagt voor het in behandeling nemen van een aanvraag tot het verlenen van een vergunning voor het hebben van een uitstallingsvergunning, als bedoeld in artikel 2:4 van de ‘Algemene plaatselijke verordening Breda 2014’ juncto artikel 5 van de ‘Buitenruimteverordening Binnenstad Breda 2005’</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2,1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4.1</text:p>
                    </table:table-cell>
                    <table:table-cell table:style-name="entry" table:number-rows-spanned="1" table:number-columns-spanned="3">
                      <text:p text:style-name="table_al">tot het verlenen van een vergunning voor het plaatsen van een terras, als bedoeld in artikel 2:4 van de ‘Algemene plaatselijke verordening Breda 2014’ juncto artikel 10 van de ‘Buitenruimteverordening Binnenstad Breda 2005’:</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a.voor een terrasvergunning welke onderdeel uitmaakt van een evenemen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4,67</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voor een terrasvergunning welke géén onderdeel uitmaakt van een evenement</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53,49</text:p>
                    </table:table-cell>
                  </table:table-row>
                  <table:table-row table:style-name="row">
                    <table:table-cell table:style-name="entry" table:number-rows-spanned="1" table:number-columns-spanned="3">
                      <text:p text:style-name="table_al">3.8.4.2</text:p>
                    </table:table-cell>
                    <table:table-cell table:style-name="entry" table:number-rows-spanned="1" table:number-columns-spanned="3">
                      <text:p text:style-name="table_al">voor een wijziging of verlenging van een verleende terrasvergunning welke géén onderdeel uitmaakt van een evenemen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3,2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5</text:p>
                    </table:table-cell>
                    <table:table-cell table:style-name="entry" table:number-rows-spanned="1" table:number-columns-spanned="3">
                      <text:p text:style-name="table_al">Het tarief bedraagt voor het in behandeling nemen van een aanvraag tot</text:p>
                      <text:p text:style-name="table_al">Het verlenen van een vergunning, bedoeld in artikel 3 van de ‘Verordening op logeer- en/of kamerverhuurinrichtinge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1,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vermeerderd voor iedere kamer waarop de aanvraag betrekking heeft me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21</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6</text:p>
                    </table:table-cell>
                    <table:table-cell table:style-name="entry" table:number-rows-spanned="1" table:number-columns-spanned="3">
                      <text:p text:style-name="table_al">Het tarief bedraagt ter zake van het in behandeling nemen van een aanvraag voor een vergunning voor het leggen van kabels en leidingen in openbare gemeentegrond op basis van artikel 2:5 van de Algemene Plaatselijke Verordening Breda 2014</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5,56</text:p>
                    </table:table-cell>
                  </table:table-row>
                  <table:table-row table:style-name="row">
                    <table:table-cell table:style-name="entry" table:number-rows-spanned="1" table:number-columns-spanned="3">
                      <text:p text:style-name="table_al">3.8.6.1</text:p>
                    </table:table-cell>
                    <table:table-cell table:style-name="entry" table:number-rows-spanned="1" table:number-columns-spanned="3">
                      <text:p text:style-name="table_al">Indien de aanvraag betrekking heeft op een tracé van 100 tot en met 1.000 strekkende meter wordt het bedrag vermeld in onderdeel 3.8.6  vermeerderd met € 0,36 voor elke strekkende met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6.2</text:p>
                    </table:table-cell>
                    <table:table-cell table:style-name="entry" table:number-rows-spanned="1" table:number-columns-spanned="3">
                      <text:p text:style-name="table_al">Indien de aanvraag betrekking heeft op een tracé langer dan 1.000 strekkende meter wordt het bedrag vermeld in onderdeel 3.8.6 vermeerderd met € 350,00 en € 0,16 per strekkende meter boven de 1.000 met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7</text:p>
                    </table:table-cell>
                    <table:table-cell table:style-name="entry" table:number-rows-spanned="1" table:number-columns-spanned="3">
                      <text:p text:style-name="table_al">De op basis van de in deze titel, hoofdstukken 1, 3 en 5 verschuldigde leges worden als volgt verhoog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7.1</text:p>
                    </table:table-cell>
                    <table:table-cell table:style-name="entry" table:number-rows-spanned="1" table:number-columns-spanned="3">
                      <text:p text:style-name="table_al">Indien er door de aard van de aanvraag en aangeleverde gegevens voldoende reden is voor het uitvoeren van een gemeentelijk Bibobonderzoek ter beoordeling van de integriteit van de aanvraag:</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82,28</text:p>
                    </table:table-cell>
                  </table:table-row>
                  <table:table-row table:style-name="row">
                    <table:table-cell table:style-name="entry" table:number-rows-spanned="1" table:number-columns-spanned="3">
                      <text:p text:style-name="table_al">3.8.7.2</text:p>
                    </table:table-cell>
                    <table:table-cell table:style-name="entry" table:number-rows-spanned="1" table:number-columns-spanned="3">
                      <text:p text:style-name="table_al">Indien er door de aard van de aanvraag of aangeleverde gegevens aanleiding bestaat tot het inwinnen van advies bij het landelijk bureau BIBOB (LBB) ter beoordeling van de integriteit van de aanvraag (inclusief het gemeentelijke bibobonderzoek:</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27,84</text:p>
                    </table:table-cell>
                  </table:table-row>
                  <table:table-row table:style-name="row">
                    <table:table-cell table:style-name="entry" table:number-rows-spanned="1" table:number-columns-spanned="3">
                      <text:p text:style-name="table_al">3.8.7.3</text:p>
                    </table:table-cell>
                    <table:table-cell table:style-name="entry" table:number-rows-spanned="1" table:number-columns-spanned="3">
                      <text:p text:style-name="table_al">Indien het bibobonderzoek een advies behoeft van het LBB als bedoeld in artikel 9 Wet BIBOB</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3">
                      <text:p text:style-name="table_al">3.8.7.4</text:p>
                    </table:table-cell>
                    <table:table-cell table:style-name="entry" table:number-rows-spanned="1" table:number-columns-spanned="3">
                      <text:p text:style-name="table_al">Indien na gemeentelijke bibobonderzoek alsnog een begunstigende beschikking wordt genomen op een aanvraag wordt het onder 3.8.7.1 verschuldigde bedrag met 25% vermin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8.7.5</text:p>
                    </table:table-cell>
                    <table:table-cell table:style-name="entry" table:number-rows-spanned="1" table:number-columns-spanned="3">
                      <text:p text:style-name="table_al">Indien na het gemeentelijke Bibobonderzoek en het inwinnen van advies bij het LBB alsnog een begunstigende beschikking wordt genomen op een aanvraag wordt het onder 3.8.7.2 genoemde bedrag met één/vijfde deel (20%) vermin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
                <text:p text:style-name="table_bottom"/>
              </text:section>
              <text:p text:style-name="al">Behorende bij raadsbesluit d.d. 4 december 2014.</text:p>
              <text:p text:style-name="al">Voor eensluidend afschrift,</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7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Legesverordening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72</meta:user-defined>
    <meta:user-defined meta:name="OVERHEIDop.GmbID/DC.identifier">gmb-2014-76672</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