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ry Dunan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L | Henry Dunantlaan | kappen 1 boom voor aanleg nieuwe weg ivm nieuw bouwplan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6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ry Dunant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68</meta:user-defined>
    <meta:user-defined meta:name="OVERHEIDop.GmbID/DC.identifier">gmb-2014-766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77</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183 446751</meta:user-defined>
    <meta:user-defined meta:name="OVERHEIDop.versieInformatie"/>
  </office:meta>
</office:document-meta>
</file>