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5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5-2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5-2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5-2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‘Verordening tot derde wijziging van de Verordening BIZ-Steenakker 2012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kendmaking</text:p>
            <text:section text:name="structuurtekst_id1-3-2-2-1-2" text:style-name="structuurtekst">
              <text:p text:style-name="al">Burgemeester en wethouders van Breda maken bekend dat de gemeenteraad in zijn openbare vergadering van 4 december 2014 de ‘Verordening tot derde wijziging van de Verordening BIZ-Steenakker 2012’ heeft vastgesteld.</text:p>
            </text:section>
            <text:p text:style-name="hoofdstuk_bottom"/>
          </text:section>
          <text:section text:name="hoofdstuk_id1-3-2-2-2" text:style-name="hoofdstuk">
            <text:p text:style-name="hoofdstuk_kop">Inwerkingtreding</text:p>
            <text:section text:name="structuurtekst_id1-3-2-2-2-2" text:style-name="structuurtekst">
              <text:p text:style-name="al">De verordening wordt van kracht met ingang van de eerste dag na die van bekendmaking.</text:p>
            </text:section>
            <text:p text:style-name="hoofdstuk_bottom"/>
          </text:section>
          <text:section text:name="hoofdstuk_id1-3-2-2-3" text:style-name="hoofdstuk">
            <text:p text:style-name="hoofdstuk_kop">Rechtsmiddelen</text:p>
            <text:section text:name="structuurtekst_id1-3-2-2-3-2" text:style-name="structuurtekst">
              <text:p text:style-name="al">Tegen het besluit tot vaststelling van de verordening is geen bezwaar of beroep mogelijk.</text:p>
            </text:section>
            <text:p text:style-name="hoofdstuk_bottom"/>
          </text:section>
          <text:section text:name="hoofdstuk_id1-3-2-2-4" text:style-name="hoofdstuk">
            <text:p text:style-name="hoofdstuk_kop">Verordening</text:p>
            <text:section text:name="structuurtekst_id1-3-2-2-4-2" text:style-name="structuurtekst">
              <text:p text:style-name="al">De raad van de gemeente Breda;</text:p>
              <text:p text:style-name="al">gezien het voorstel van burgemeester en wethouders en met overname van de daarin vermelde overwegingen;</text:p>
              <text:p text:style-name="al">gelet op artikel 1, eerste lid en artikel 7, vierde lid, van de Experimentenwet Bedrijven Investeringszones (BI-zones) en gelet op artikel 8, tweede lid, van de Verordening BI-zone Steenakker 2012;</text:p>
              <text:p text:style-name="al">
              <text:span text:style-name="nadrukvet">B E S L U I T </text:span>
            </text:p>
              <text:p text:style-name="al">vast te stellen de:</text:p>
            </text:section>
            <text:p text:style-name="hoofdstuk_bottom"/>
          </text:section>
          <text:section text:name="hoofdstuk_id1-3-2-2-5" text:style-name="hoofdstuk">
            <text:p text:style-name="hoofdstuk_kop">Verordening tot DERDE wijziging van de Verordening op de heffing en de invordering van een BIZ-bijdrage en op de subsidie voor de BI-zone Steenakker 2012.</text:p>
            <text:section text:name="artikel_id1-3-2-2-5-2" text:style-name="artikel">
              <text:p text:style-name="artikel_kop_titel"><text:span text:style-name="artikel_kop_label">Artikel</text:span> <text:span text:style-name="artikel_kop_nr">I</text:span> </text:p>
              <text:p text:style-name="al">Artikel 8, eerste lid, wordt gewijzigd als volgt:</text:p>
              <text:p text:style-name="al">1. De BIZ-bijdrage bedraagt bij een waarde van:</text:p>
              <text:list text:style-name="id1-3-2-2-5-2-4">
                <text:list-item text:style-override="id1-3-2-2-5-2-4-1">
                  <text:number>a.</text:number>
                  <text:p text:style-name="al">minder dan € 500.000,00: € 1.148,00</text:p>
                </text:list-item>
                <text:list-item text:style-override="id1-3-2-2-5-2-4-2">
                  <text:number>b.</text:number>
                  <text:p text:style-name="al">€ 500.000,00 of meer doch minder dan € 750.000,00: € 1.386,00</text:p>
                </text:list-item>
                <text:list-item text:style-override="id1-3-2-2-5-2-4-3">
                  <text:number>c.</text:number>
                  <text:p text:style-name="al">€ 750.000,00 of meer doch minder dan € 1.000.000,00: € 1.546,00</text:p>
                </text:list-item>
                <text:list-item text:style-override="id1-3-2-2-5-2-4-4">
                  <text:number>d.</text:number>
                  <text:p text:style-name="al">€ 1.000.000,00 of meer doch minder dan € 1.500.000,00: € 1.784,00</text:p>
                </text:list-item>
                <text:list-item text:style-override="id1-3-2-2-5-2-4-5">
                  <text:number>e.</text:number>
                  <text:p text:style-name="al">€ 1.500.000,00 of meer doch minder dan € 2.000.000,00: € 2.103,00</text:p>
                </text:list-item>
                <text:list-item text:style-override="id1-3-2-2-5-2-4-6">
                  <text:number>f.</text:number>
                  <text:p text:style-name="al">€ 2.000.000,00 of meer doch minder dan € 3.000.000,00: € 2.579.00</text:p>
                </text:list-item>
                <text:list-item text:style-override="id1-3-2-2-5-2-4-7">
                  <text:number>g.</text:number>
                  <text:p text:style-name="al">€ 3.000.000,00 of meer doch minder dan € 4.000.000,00: € 3.216,00</text:p>
                </text:list-item>
                <text:list-item text:style-override="id1-3-2-2-5-2-4-8">
                  <text:number>h.</text:number>
                  <text:p text:style-name="al">€ 4.000.000,00 of meer doch minder dan € 5.000.000,00: € 3.852,00</text:p>
                </text:list-item>
                <text:list-item text:style-override="id1-3-2-2-5-2-4-9">
                  <text:number>i.</text:number>
                  <text:p text:style-name="al">€ 5.000.000,00 of meer doch minder dan € 10.000.000,00: € 5.761,00</text:p>
                </text:list-item>
                <text:list-item text:style-override="id1-3-2-2-5-2-4-10">
                  <text:number>j.</text:number>
                  <text:p text:style-name="al">€ 10.000.000,00 of meer: € 8.941,00</text:p>
                </text:list-item>
              </text:list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II</text:span> </text:p>
              <text:list text:style-name="id1-3-2-2-5-3-2">
                <text:list-item text:style-override="id1-3-2-2-5-3-2">
                  <text:number>1.</text:number>
                  <text:p text:style-name="al">Deze verordening treedt in werking met ingang van de eerste dag na de datum van bekendmaking. </text:p>
                </text:list-item>
                <text:list-item text:style-override="id1-3-2-2-5-3-3">
                  <text:number>2.</text:number>
                  <text:p text:style-name="al">De datum van ingang van de heffing is 1 januari 2015.</text:p>
                </text:list-item>
              </text:list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III</text:span> </text:p>
              <text:p text:style-name="al">Deze verordening wordt aangehaald als ‘Verordening tot derde wijziging van de Verordening BIZ-Steenakker 2012’</text:p>
              <text:p text:style-name="al">Aldus besloten in zijn openbare raadsvergadering van 4 december 2014</text:p>
              <text:p text:style-name="al"> , voorzitter.</text:p>
              <text:p text:style-name="al"> , griffi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eda.</text:p>
            </table:table-cell>
            <table:table-cell office:value-type="string" table:style-name="header.C">
              <text:p text:style-name="headerright"><text:span text:style-name="nr">Nr. 76652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5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5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‘Verordening tot derde wijziging van de Verordening BIZ-Steenakker 2012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6652</meta:user-defined>
    <meta:user-defined meta:name="OVERHEIDop.GmbID/DC.identifier">gmb-2014-76652</meta:user-defined>
    <meta:user-defined meta:name="OVERHEID.Gemeente/DC.creator">Breda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eda</meta:user-defined>
    <meta:user-defined meta:name="OVERHEIDgvop.Informatietype/DC.type">Verordeningen</meta:user-defined>
    <meta:user-defined meta:name="OVERHEID.Gemeente/DCTERMS.publisher">Breda</meta:user-defined>
    <meta:user-defined meta:name="OVERHEID.Gemeente/DC.spatial">Breda</meta:user-defined>
    <meta:user-defined meta:name="OVERHEIDop.versieInformatie"/>
  </office:meta>
</office:document-meta>
</file>