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Collectevergunning, Van Hardenbroeklaan in Bunnik en De Meen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9 december 2014</text:span>
            <text:span text:style-name="nadrukvet"/>
          </text:p>
            <text:p text:style-name="common-al">Van Hardenbroeklaan in Bunnik en De Meent in Odijk</text:p>
            <text:p text:style-name="common-al">Zaaknummer: 67675</text:p>
            <text:p text:style-name="common-al">Collectevergunning</text:p>
            <text:p text:style-name="common-al">Bestuursorgaan: college van burgemeester en wethouders </text:p>
            <text:p text:style-name="common-al">Datum verzending besluit: 12 december 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664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4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4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Collectevergunning, Van Hardenbroeklaan in Bunnik en De Meent in O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49</meta:user-defined>
    <meta:user-defined meta:name="OVERHEIDop.GmbID/DC.identifier">gmb-2014-7664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 19</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38 453292</meta:user-defined>
    <meta:user-defined meta:name="OVERHEIDop.versieInformatie"/>
  </office:meta>
</office:document-meta>
</file>