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4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2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8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8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17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-17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-17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17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5-2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3-5-2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3-5-2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3-6-10">
      <text:list-level-style-bullet text:bullet-char="-" text:level="1">
        <style:list-level-properties text:min-label-width="10mm"/>
      </text:list-level-style-bullet>
    </text:list-style>
    <text:list-style style:name="id1-3-2-3-6-10-1">
      <text:list-level-style-bullet text:bullet-char="-" text:level="1">
        <style:list-level-properties text:min-label-width="10mm"/>
      </text:list-level-style-bullet>
    </text:list-style>
    <text:list-style style:name="id1-3-2-3-6-10-2">
      <text:list-level-style-bullet text:bullet-char="-" text:level="1">
        <style:list-level-properties text:min-label-width="10mm"/>
      </text:list-level-style-bullet>
    </text:list-style>
    <text:list-style style:name="id1-3-2-3-6-10-3">
      <text:list-level-style-bullet text:bullet-char="-" text:level="1">
        <style:list-level-properties text:min-label-width="10mm"/>
      </text:list-level-style-bullet>
    </text:list-style>
    <text:list-style style:name="id1-3-2-3-6-14">
      <text:list-level-style-bullet text:bullet-char="-" text:level="1">
        <style:list-level-properties text:min-label-width="10mm"/>
      </text:list-level-style-bullet>
    </text:list-style>
    <text:list-style style:name="id1-3-2-3-6-14-1">
      <text:list-level-style-bullet text:bullet-char="-" text:level="1">
        <style:list-level-properties text:min-label-width="10mm"/>
      </text:list-level-style-bullet>
    </text:list-style>
    <text:list-style style:name="id1-3-2-3-6-14-2">
      <text:list-level-style-bullet text:bullet-char="-" text:level="1">
        <style:list-level-properties text:min-label-width="10mm"/>
      </text:list-level-style-bullet>
    </text:list-style>
    <text:list-style style:name="id1-3-2-3-6-1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INDIVIDUELE INKOMENSTOESLAG CAPELLE AAN DEN IJSSEL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VERORDENING INDIVIDUELE INKOMENSTOESLAG CAPELLE AAN DEN IJSSEL 2015</text:p>
            <text:section text:name="structuurtekst_id1-3-2-2-1-2" text:style-name="structuurtekst">
              <text:p text:style-name="al">De raad van de gemeente Capelle aan den IJssel;</text:p>
              <text:p text:style-name="al">gelezen het voorstel van het college van burgemeester en wethouders;</text:p>
              <text:p text:style-name="al">gelet op artikel 8, eerste lid, aanhef en onderdeel b, en tweede lid, van de Participatiewet;</text:p>
              <text:p text:style-name="al">gezien het advies van de Cliëntenraad Sociale Zaken van 16 oktober 2014;</text:p>
              <text:p text:style-name="al">overwegende dat de gemeenteraad op grond van de Participatiewet bij verordening regels dient</text:p>
              <text:p text:style-name="al">te stellen over het verlenen van een individuele inkomenstoeslag als bedoeld in artikel 36 van de</text:p>
              <text:p text:style-name="al">Participatiewet;</text:p>
              <text:p text:style-name="al">b e s l u i t :</text:p>
              <text:p text:style-name="al">vast te stellen de volgende verordening, vergezeld van de daarbij behorende toelichting: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1</text:span> - ALGEMENE BEPALINGEN</text:p>
            <text:section text:name="artikel_id1-3-2-2-2-2" text:style-name="artikel">
              <text:p text:style-name="artikel_kop_titel"><text:span text:style-name="artikel_kop_label">Artikel</text:span> <text:span text:style-name="artikel_kop_nr">1</text:span> - Begripsbepalingen</text:p>
              <text:list text:style-name="id1-3-2-2-2-2-2">
                <text:list-item text:style-override="id1-3-2-2-2-2-2-1">
                  <text:number>1.</text:number>
                  <text:p text:style-name="al">In deze verordening wordt verstaan onder:</text:p>
                  <text:list text:style-name="id1-3-2-2-2-2-2-1-3">
                    <text:list-item text:style-override="id1-3-2-2-2-2-2-1-3-1">
                      <text:number>a.</text:number>
                      <text:p text:style-name="al">college: het college van burgemeester en wethouders van de gemeente</text:p>
                    </text:list-item>
                  </text:list>
                </text:list-item>
              </text:list>
              <text:p text:style-name="al">Capelle aan den IJssel;</text:p>
              <text:list text:style-name="id1-3-2-2-2-2-4">
                <text:list-item text:style-override="id1-3-2-2-2-2-4-1">
                  <text:number>b.</text:number>
                  <text:p text:style-name="al">inkomen:</text:p>
                </text:list-item>
                <text:list-item text:style-override="id1-3-2-2-2-2-4-2">
                  <text:number>I.</text:number>
                  <text:p text:style-name="al">totaal van het inkomen als bedoeld in artikel 32 van de wet, met dien verstande</text:p>
                </text:list-item>
              </text:list>
              <text:p text:style-name="al">dat voor de zinsnede “een periode waarover een beroep op bijstand wordt</text:p>
              <text:p text:style-name="al">gedaan” moet worden gelezen als “de referteperiode”, en;</text:p>
              <text:p text:style-name="al">II. de algemene bijstand;</text:p>
              <text:list text:style-name="id1-3-2-2-2-2-8">
                <text:list-item text:style-override="id1-3-2-2-2-2-8-1">
                  <text:number>c.</text:number>
                  <text:p text:style-name="al">peildatum: de datum waartegen een persoon individuele inkomenstoeslag aanvraagt;</text:p>
                </text:list-item>
                <text:list-item text:style-override="id1-3-2-2-2-2-8-2">
                  <text:number>d.</text:number>
                  <text:p text:style-name="al">referteperiode:</text:p>
                </text:list-item>
              </text:list>
              <text:p text:style-name="al">1° een aaneengesloten periode van 36 maanden voorafgaand aan de peildatum als</text:p>
              <text:p text:style-name="al">de belanghebbende op de peildatum 21 jaar is;</text:p>
              <text:p text:style-name="al">2° een aaneengesloten periode van 48 maanden voorafgaand aan de peildatum als</text:p>
              <text:p text:style-name="al">de belanghebbende op de peildatum 22 jaar is;</text:p>
              <text:p text:style-name="al">3° een aaneengesloten periode van 60 maanden voorafgaand aan de peildatum als</text:p>
              <text:p text:style-name="al">de belanghebbende op de peildatum 23 jaar of ouder is;</text:p>
              <text:p text:style-name="al">e.ten laste komend kind: het kind als bedoeld in artikel 4, aanhef, en onderdeel e, van de</text:p>
              <text:p text:style-name="al">wet;</text:p>
              <text:list text:style-name="id1-3-2-2-2-2-17">
                <text:list-item text:style-override="id1-3-2-2-2-2-17-1">
                  <text:number>f.</text:number>
                  <text:p text:style-name="al">wet: Participatiewet.</text:p>
                  <text:list text:style-name="id1-3-2-2-2-2-17-1-3">
                    <text:list-item text:style-override="id1-3-2-2-2-2-17-1-3-1">
                      <text:number>2.</text:number>
                      <text:p text:style-name="al">De bepalingen van de wet zijn op deze verordening van toepassing, tenzij daarvan uitdrukkelijk</text:p>
                    </text:list-item>
                  </text:list>
                </text:list-item>
              </text:list>
              <text:p text:style-name="al">wordt afgeweken.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2</text:span> - Indienen verzoek</text:p>
              <text:p text:style-name="al">Een verzoek als bedoeld in artikel 36, eerste lid, van de wet, wordt ingediend door middel van een</text:p>
              <text:p text:style-name="al">door het college vastgesteld formulier.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2</text:span> - RECHT OP INDIVIDUELE INKOMENSTOESLAG</text:p>
            <text:section text:name="artikel_id1-3-2-2-3-2" text:style-name="artikel">
              <text:p text:style-name="artikel_kop_titel"><text:span text:style-name="artikel_kop_label">Artikel</text:span> <text:span text:style-name="artikel_kop_nr">3</text:span> - Langdurig laag inkomen</text:p>
              <text:p text:style-name="al">1.Aan de in artikel 36, eerste lid, van de wet gestelde voorwaarde van het hebben van een</text:p>
              <text:p text:style-name="al">langdurig, laag inkomen is voldaan indien de belanghebbende gedurende de referteperiode</text:p>
              <text:p text:style-name="al">aangewezen is geweest op een inkomen dat per maand niet hoger is geweest dan 100% van de</text:p>
              <text:p text:style-name="al">voor hem geldende bijstandsnorm.</text:p>
              <text:p text:style-name="al">2.Inkomsten die gedurende een totale maximale periode van zes maanden in de referteperiode</text:p>
              <text:p text:style-name="al">hoger liggen dan de inkomensgrens als bedoeld in het eerste lid, met een maximum van 110%</text:p>
              <text:p text:style-name="al">van de geldende bijstandsnorm, worden buiten beschouwing gelaten.</text:p>
              <text:p text:style-name="al">3.Het bepaalde in het tweede lid, is indien de belanghebbende door eigen schuld of toedoen geen</text:p>
              <text:p text:style-name="al">(gesubsidieerd) werk heeft behouden, niet van toepassing.</text:p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4</text:span> - Hoogte van de individuele inkomenstoeslag</text:p>
              <text:list text:style-name="id1-3-2-2-3-3-2">
                <text:list-item text:style-override="id1-3-2-2-3-3-2-1">
                  <text:number>1.</text:number>
                  <text:p text:style-name="al">De hoogte van de individuele inkomenstoeslag bedraagt per 12 maanden als volgt:</text:p>
                  <text:list text:style-name="id1-3-2-2-3-3-2-1-3">
                    <text:list-item text:style-override="id1-3-2-2-3-3-2-1-3-1">
                      <text:number>a.</text:number>
                      <text:p text:style-name="al">40% van de van toepassing zijnde bijstandnorm, afgerond op hele euro’s naar boven;</text:p>
                    </text:list-item>
                    <text:list-item text:style-override="id1-3-2-2-3-3-2-1-3-2">
                      <text:number>b.</text:number>
                      <text:p text:style-name="al">voor de alleenstaande ouder wordt de toeslag onder a, zodra het overgangsrecht van</text:p>
                    </text:list-item>
                  </text:list>
                </text:list-item>
              </text:list>
              <text:p text:style-name="al">artikel XII, tweede lid, Wet hervorming kindregelingen en/of artikel XVIII Wet maatregelen</text:p>
              <text:p text:style-name="al">WWB niet meer op de alleenstaande ouder van toepassing is, dan wel dit recht leidt tot</text:p>
              <text:p text:style-name="al">een lagere bijstandsnorm, verhoogd met € 100,- voor het eerste ten laste komend kind</text:p>
              <text:p text:style-name="al">en € 50,- voor het tweede ten laste komend kind.</text:p>
              <text:p text:style-name="al">2.Als één van de gehuwden is uitgesloten van het recht op individuele inkomenstoeslag ingevolge</text:p>
              <text:p text:style-name="al">artikel 11 of artikel 13, eerste lid, van de wet komt de rechthebbende gehuwde in aanmerking</text:p>
              <text:p text:style-name="al">voor de individuele inkomenstoeslag naar de hoogte die voor hem als alleenstaande of</text:p>
              <text:p text:style-name="al">alleenstaande ouder zou gelden.</text:p>
              <text:p text:style-name="al">3.Voor de toepassing van dit artikel is de situatie op de peildatum bepalend.</text:p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3</text:span> - SLOTBEPALINGEN</text:p>
            <text:section text:name="artikel_id1-3-2-2-4-2" text:style-name="artikel">
              <text:p text:style-name="artikel_kop_titel"><text:span text:style-name="artikel_kop_label">Artikel</text:span> <text:span text:style-name="artikel_kop_nr">5</text:span> – Uitvoering</text:p>
              <text:list text:style-name="id1-3-2-2-4-2-2">
                <text:list-item text:style-override="id1-3-2-2-4-2-2-1">
                  <text:number>1.</text:number>
                  <text:p text:style-name="al">De uitvoering van deze verordening berust bij het college.</text:p>
                </text:list-item>
                <text:list-item text:style-override="id1-3-2-2-4-2-2-2">
                  <text:number>2.</text:number>
                  <text:p text:style-name="al">Het college is bevoegd om nadere regels te stellen met betrekking tot de uitvoering van deze</text:p>
                </text:list-item>
              </text:list>
              <text:p text:style-name="al">verordening.</text:p>
              <text:p text:style-name="al">3.Het college is bevoegd het vaststellen van nadere regels te mandateren aan het</text:p>
              <text:p text:style-name="al">dagelijks bestuur van de Gemeenschappelijke regeling IJSSELgemeenten.</text:p>
            </text:section>
            <text:section text:name="artikel_id1-3-2-2-4-3" text:style-name="artikel">
              <text:p text:style-name="artikel_kop_titel"><text:span text:style-name="artikel_kop_label">Artikel</text:span> <text:span text:style-name="artikel_kop_nr">6</text:span> - Onvoorziene gevallen</text:p>
              <text:p text:style-name="al">In gevallen waarin deze verordening niet voorziet, beslist het college.</text:p>
            </text:section>
            <text:section text:name="artikel_id1-3-2-2-4-4" text:style-name="artikel">
              <text:p text:style-name="artikel_kop_titel"><text:span text:style-name="artikel_kop_label">Artikel</text:span> <text:span text:style-name="artikel_kop_nr">7</text:span> - Citeertitel</text:p>
              <text:p text:style-name="al">Deze verordening wordt aangehaald als Verordening individuele inkomenstoeslag</text:p>
              <text:p text:style-name="al">Capelle aan den IJssel 2015.</text:p>
            </text:section>
            <text:section text:name="artikel_id1-3-2-2-4-5" text:style-name="artikel">
              <text:p text:style-name="artikel_kop_titel"><text:span text:style-name="artikel_kop_label">Artikel</text:span> <text:span text:style-name="artikel_kop_nr">8</text:span> - Inwerkingtreding</text:p>
              <text:list text:style-name="id1-3-2-2-4-5-2">
                <text:list-item text:style-override="id1-3-2-2-4-5-2-1">
                  <text:number>1.</text:number>
                  <text:p text:style-name="al">Deze verordening treedt in werking op 1 januari 2015.</text:p>
                </text:list-item>
                <text:list-item text:style-override="id1-3-2-2-4-5-2-2">
                  <text:number>2.</text:number>
                  <text:p text:style-name="al">De Verordening langdurigheidstoeslag Wet werk en bijstand 2009 wordt ingetrokken.</text:p>
                </text:list-item>
              </text:list>
              <text:p text:style-name="al">Vastgesteld in de openbare vergadering van 15 december 2014,</text:p>
              <text:p text:style-name="al">de griffier, de voorzitter,</text:p>
            </text:section>
            <text:p text:style-name="hoofdstuk_bottom"/>
          </text:section>
        </text:section>
        <text:section text:name="nota-toelichting_id1-3-2-3" text:style-name="nota-toelichting">
          <text:p text:style-name="kop_level0">TOELICHTING VERORDENING INDIVIDUELE INKOMENSTOESLAG</text:p>
          <text:section text:name="divisie_id1-3-2-3-2" text:style-name="divisie">
            <text:p text:style-name="kop_level1">CAPELLE AAN DEN IJSSEL 2015</text:p>
          </text:section>
          <text:section text:name="divisie_id1-3-2-3-3" text:style-name="divisie">
            <text:p text:style-name="kop_level1">ALGEMENE TOELICHTING</text:p>
          </text:section>
          <text:section text:name="divisie_id1-3-2-3-4" text:style-name="divisie">
            <text:p text:style-name="kop_level1">1. Inleiding</text:p>
            <text:p text:style-name="al">Aan de bijstand ligt het uitgangspunt ten grondslag dat het normbedrag, bedoeld ter voorziening in</text:p>
            <text:p text:style-name="al">de algemeen noodzakelijke kosten van het bestaan met inbegrip van een component reservering,</text:p>
            <text:p text:style-name="al">in beginsel toereikend is. Toch kan de financiële positie van mensen die langdurig op een</text:p>
            <text:p text:style-name="al">minimuminkomen zijn aangewezen onder druk komen te staan als er na verloop van tijd geen enkel</text:p>
            <text:p text:style-name="al">perspectief lijkt te zijn om door inkomen uit arbeid het inkomen te verhogen.</text:p>
            <text:p text:style-name="al">Hiervoor is een toeslag in het leven geroepen die zijn oorsprong heeft in de motie ‘Lang-Laag’.</text:p>
            <text:p text:style-name="al">Deze motie is in december 2000 met algemene stemmen door de Tweede Kamer aangenomen.</text:p>
            <text:p text:style-name="al">De kern van de motie was "iets extra’s te geven aan mensen die een langere periode aangewezen</text:p>
            <text:p text:style-name="al">zijn op een laag inkomen". De motie werd nooit uitgevoerd, maar het kabinet heeft in 2004 de</text:p>
            <text:p text:style-name="al">langdurigheidstoeslag in de Wet werk en bijstand (WWB) opgenomen, met allerlei beperkende</text:p>
            <text:p text:style-name="al">voorwaarden en alleen een extraatje voor mensen die vijf jaar op bijstandsniveau leefden.</text:p>
            <text:p text:style-name="al">Echter, vóór 1 januari 2004 was het mogelijk om via een categoriale bijzondere bijstandsregeling een</text:p>
            <text:p text:style-name="al">bijdrage te verstrekken voor bijvoorbeeld vervanging van duurzame gebruiksgoederen. Met de komst</text:p>
            <text:p text:style-name="al">van de langdurigheidstoeslag werd deze geschrapt. Veel gemeenten zien de langdurigheidstoeslag</text:p>
            <text:p text:style-name="al">dan ook als een bedrag waarmee klanten gebruiksgoederen kunnen vervangen. Hiermee werd dan</text:p>
            <text:p text:style-name="al">rekening gehouden bij een mogelijke aanvraag om bijzondere bijstand. De gemeente</text:p>
            <text:p text:style-name="al">Capelle aan den IJssel hanteert dit beleid sinds 2012.</text:p>
            <text:p text:style-name="al">Sinds 1 januari 2009 is de langdurigheidstoeslag gedecentraliseerd. Ook is de langdurigheidstoeslag</text:p>
            <text:p text:style-name="al">sinds die datum een bijzondere vorm van (categoriale) bijzondere bijstand en niet vatbaar voor beslag.</text:p>
            <text:p text:style-name="al">De toeslag is niet gerelateerd aan bepaalde kosten.</text:p>
            <text:p text:style-name="al">Per 1 januari 2015 vervangt de individuele inkomenstoeslag de langdurigheidstoeslag. Het verlenen</text:p>
            <text:p text:style-name="al">van de individuele inkomenstoeslag is geen gebonden bevoegdheid meer, maar een discretionaire</text:p>
            <text:p text:style-name="al">bevoegdheid. Dit is het gevolg van het woordje 'kan' in artikel 36, eerste lid, van de wet. Dit betekent</text:p>
            <text:p text:style-name="al">dat het college kan afzien van het toekennen van een individuele inkomenstoeslag, ook al voldoet de</text:p>
            <text:p text:style-name="al">aanvrager wel aan de voorwaarden voor de toeslag. Het college kan niet bepalen nooit een</text:p>
            <text:p text:style-name="al">individuele inkomenstoeslag te verstrekken. Wel moet het college in nadere regels vastleggen welke</text:p>
            <text:p text:style-name="al">groepen niet in aanmerking komen voor een individuele inkomenstoeslag en in welke gevallen</text:p>
            <text:p text:style-name="al">personen uitzicht hebben op inkomensverbetering. Hierbij kan bijvoorbeeld worden gedacht aan</text:p>
            <text:p text:style-name="al">personen bij wie in de referteperiode een verlaging van de bijstand is toegepast vanwege een</text:p>
            <text:p text:style-name="al">schending van een arbeids- of een re-integratieverplichting of aan personen die uit 's Rijks kas</text:p>
            <text:p text:style-name="al">bekostigd onderwijs volgen. Vermeldenswaardig is dat deze personen ook uitgesloten zijn van het</text:p>
            <text:p text:style-name="al">recht op langdurigheidstoeslag onder de WWB.</text:p>
          </text:section>
          <text:section text:name="divisie_id1-3-2-3-5" text:style-name="divisie">
            <text:p text:style-name="kop_level1">2. Wettelijk kader</text:p>
            <text:p text:style-name="al">Artikel 8, eerste lid, aanhef en onderdeel b, van de wet bevat de opdracht om in een verordening</text:p>
            <text:p text:style-name="al">regels met betrekking tot het verlenen van een individuele inkomenstoeslag als bedoeld in artikel 36</text:p>
            <text:p text:style-name="al">van de wet vast te leggen. Artikel 8, tweede lid, van de wet bepaalt dat deze regels in ieder geval</text:p>
            <text:p text:style-name="al">betrekking moeten hebben op de hoogte van de individuele inkomenstoeslag en de wijze waarop</text:p>
            <text:p text:style-name="al">invulling wordt gegeven aan de begrippen langdurig en laag inkomen.</text:p>
            <text:p text:style-name="al">Op grond van deze verordening is - evenals bij de langdurigheidstoeslag - sprake van een laag</text:p>
            <text:p text:style-name="al">inkomen als dat inkomen per maand niet hoger is geweest dan 100% van de geldende bijstandsnorm.</text:p>
            <text:p text:style-name="al">De referteperiode blijft in de onderhavige verordening ongewijzigd.</text:p>
            <text:p text:style-name="al">In artikel 36, eerste lid, van de wet is de basis voor de individuele inkomenstoeslag opgenomen:</text:p>
            <text:p text:style-name="al">”Op een daartoe strekkend verzoek van een persoon van 21 jaar of ouder doch jonger dan de</text:p>
            <text:p text:style-name="al">pensioengerechtigde leeftijd, die langdurig een laag inkomen en geen in aanmerking te nemen</text:p>
            <text:p text:style-name="al">vermogen als bedoeld in artikel 34 heeft en geen uitzicht heeft op inkomensverbetering, kan het</text:p>
            <text:p text:style-name="al">college, gelet op de omstandigheden van die persoon, een individuele inkomenstoeslag verlenen.”</text:p>
            <text:p text:style-name="al">Het college kan in (wetsinterpreterende) nadere regels aangeven wanneer sprake is van 'geen uitzicht</text:p>
            <text:p text:style-name="al">op inkomensverbetering'. Gelet op de tekst van artikel 8, tweede lid, van de wet hoeft dit criterium niet</text:p>
            <text:p text:style-name="al">te worden vastgelegd in de verordening. Bij de beoordeling van het criterium 'geen uitzicht op</text:p>
            <text:p text:style-name="al">inkomensverbetering' moet het college rekening houden met de omstandigheden van de persoon.</text:p>
            <text:p text:style-name="al">In artikel 36, tweede lid, van de wet is bepaald dat tot die omstandigheden in ieder geval worden</text:p>
            <text:p text:style-name="al">gerekend:</text:p>
            <text:list text:style-name="id1-3-2-3-5-21">
              <text:list-item text:style-override="id1-3-2-3-5-21-1">
                <text:number>a.</text:number>
                <text:p text:style-name="al">de krachten en bekwaamheden van de persoon; en</text:p>
              </text:list-item>
              <text:list-item text:style-override="id1-3-2-3-5-21-2">
                <text:number>b.</text:number>
                <text:p text:style-name="al">de inspanningen die de persoon heeft verricht om tot inkomensverbetering te komen.</text:p>
              </text:list-item>
            </text:list>
          </text:section>
          <text:section text:name="divisie_id1-3-2-3-6" text:style-name="divisie">
            <text:p text:style-name="kop_level1">Hoogte individuele inkomenstoeslag</text:p>
            <text:p text:style-name="al">Bij verordening moet de hoogte van de individuele inkomenstoeslag worden bepaald. De hoogte van</text:p>
            <text:p text:style-name="al">de langdurigheidstoeslag was afgeleid van de wettelijke bedragen zoals deze in 2008 golden.</text:p>
            <text:p text:style-name="al">Nadien heeft er telkens per 1 januari een indexering plaatsgevonden.</text:p>
            <text:p text:style-name="al">In deze verordening wordt in artikel 5 de hoogte van de individuele inkomenstoeslag bepaald.</text:p>
            <text:p text:style-name="al">Dit gebeurt door 40% van de van toepassing zijnde bijstandsnorm op de peildatum te hanteren.</text:p>
            <text:p text:style-name="al">Hiermee vindt een meer rechtvaardige bepaling van de hoogte van de toeslag plaats.</text:p>
            <text:p text:style-name="al">Voor de hoogte van de langdurigheidstoeslag bestonden er drie vaste bedragen, die jaarlijks werden</text:p>
            <text:p text:style-name="al">geïndexeerd. Deze bedroegen per 1 juli 2014 als volgt:</text:p>
            <text:list text:style-name="id1-3-2-3-6-10">
              <text:list-item text:style-override="id1-3-2-3-6-10-1">
                <text:number>-</text:number>
                <text:p text:style-name="al">echtpaar € 525,-;</text:p>
              </text:list-item>
              <text:list-item text:style-override="id1-3-2-3-6-10-2">
                <text:number>-</text:number>
                <text:p text:style-name="al">alleenstaande ouder € 472,-;</text:p>
              </text:list-item>
              <text:list-item text:style-override="id1-3-2-3-6-10-3">
                <text:number>-</text:number>
                <text:p text:style-name="al">alleenstaande € 370,-.</text:p>
              </text:list-item>
            </text:list>
            <text:p text:style-name="al">Nu deze vaste bedragen worden verlaten, levert het nieuwe systeem van 40% van de van toepassing</text:p>
            <text:p text:style-name="al">zijn bijstandsnorm (normen per 1 juli 2014) bij de drie voornoemde gezinssituaties de volgende hoogte</text:p>
            <text:p text:style-name="al">van de individuele inkomenstoeslag op:</text:p>
            <text:list text:style-name="id1-3-2-3-6-14">
              <text:list-item text:style-override="id1-3-2-3-6-14-1">
                <text:number>-</text:number>
                <text:p text:style-name="al">echtpaar € 544,-;</text:p>
              </text:list-item>
              <text:list-item text:style-override="id1-3-2-3-6-14-2">
                <text:number>-</text:number>
                <text:p text:style-name="al">alleenstaande ouder € 381,-;</text:p>
              </text:list-item>
              <text:list-item text:style-override="id1-3-2-3-6-14-3">
                <text:number>-</text:number>
                <text:p text:style-name="al">alleenstaande € 381,-.</text:p>
              </text:list-item>
            </text:list>
            <text:p text:style-name="al">Met uitzondering van de alleenstaande ouder kan verondersteld worden dat voornoemde bedragen</text:p>
            <text:p text:style-name="al">nagenoeg gelijk zijn aan de geldende bedragen voor de langdurigheidstoeslag. Met betrekking tot de</text:p>
            <text:p text:style-name="al">groep alleenstaande ouders wordt het volgende opgemerkt. Met de invoering van de Participatiewet</text:p>
            <text:p text:style-name="al">per 1 januari 2015 komt de afzonderlijke bijstandsnorm voor alleenstaande ouders te vervallen.</text:p>
            <text:p text:style-name="al">Zij krijgen (behoudens gecreëerd overgangsrecht voor de algemene bijstand) dezelfde norm als</text:p>
            <text:p text:style-name="al">alleenstaanden in de bijstand. Daarnaast krijgen zij via de Belastingdienst / Toeslagen een speciale</text:p>
            <text:p text:style-name="al">maandelijkse extra verhoging van het kindgebonden budget, de zogenaamde alleenstaande ouderkop</text:p>
            <text:p text:style-name="al">(alo-kop) van € 3.050,- per jaar. Met dit nieuwe systeem zullen alleenstaande ouders die vanuit de</text:p>
            <text:p text:style-name="al">bijstand gaan werken er financieel op vooruit gaan ten opzichte van het huidige systeem.</text:p>
            <text:p text:style-name="al">Een lagere bijstandsnorm betekent dat de alleenstaande ouder ook een lagere individuele</text:p>
            <text:p text:style-name="al">inkomenstoeslag krijgt (40% van de norm). Om dit te compenseren wordt in artikel 5 bepaald dat de</text:p>
            <text:p text:style-name="al">individuele inkomenstoeslag voor alleenstaande ouders voor het eerste ten laste komend kind met</text:p>
            <text:p text:style-name="al">€ 100,- wordt verhoogd. Hiermee wordt het afschaffen van de afzonderlijke norm voor alleenstaande</text:p>
            <text:p text:style-name="al">ouders gecompenseerd.</text:p>
            <text:p text:style-name="al">Aangezien de individuele inkomenstoeslag bedoeld is voor personen die langdurig op een</text:p>
            <text:p text:style-name="al">minimuminkomen zijn aangewezen, geen uitzicht hebben op inkomensverbetering en de alo-kop van</text:p>
            <text:p text:style-name="al">het kindgebonden budget lager is dan de daling van de norm waarmee alleenstaande ouders</text:p>
            <text:p text:style-name="al">geconfronteerd worden (circa € 280,- per jaar), is het alleszins redelijk om bij de aanwezigheid van</text:p>
            <text:p text:style-name="al">twee of meer kinderen, de individuele inkomenstoeslag extra te verhogen met € 50,-.</text:p>
            <text:p text:style-name="al">Deze verhoging geldt pas als het overgangsrecht van artikel XII, tweede lid, Wet hervorming</text:p>
            <text:p text:style-name="al">kindregelingen en/of artikel XVIII Wet maatregelen WWB niet meer op de alleenstaande ouder van</text:p>
            <text:p text:style-name="al">toepassing is. Gedurende die periode behoudt de alleenstaande ouder namelijk recht op de oude</text:p>
            <text:p text:style-name="al">hogere normen (en toeslagen) zoals die op 31 december 2014 golden, waardoor vanzelfsprekend een</text:p>
            <text:p text:style-name="al">“hogere” individuele inkomenstoeslag aan de orde is (40% van de geldende bijstandsnorm) en de</text:p>
            <text:p text:style-name="al">verhoging van onderdeel b niet noodzakelijk is.</text:p>
            <text:p text:style-name="al">Er is echter een groep alleenstaande ouders die onder dit overgangsrecht een lagere norm krijgt en</text:p>
            <text:p text:style-name="al">hierdoor dus ook een lagere individuele inkomenstoeslag. Deze groep moet ook in aanmerking komen</text:p>
            <text:p text:style-name="al">voor de verhoging, genoemd in onderdeel b.</text:p>
            <text:p text:style-name="al">Voor een echtpaar is geen verhoging van de individuele inkomenstoeslag opgenomen bij de</text:p>
            <text:p text:style-name="al">aanwezigheid van kinderen, omdat de hoogte van deze toeslag voor een echtpaar al minimaal gelijk</text:p>
            <text:p text:style-name="al">is aan het niveau van de langdurigheidstoeslag. Bovendien heeft een echtpaar (in de regel) meer kans</text:p>
            <text:p text:style-name="al">tot toetreding tot de arbeidsmarkt aangezien beide partners actief moeten solliciteren naar werk.</text:p>
            <text:p text:style-name="al">De hoogte van de toeslag voor personen die een inkomen ter hoogte van zak- en kleedgeld</text:p>
            <text:p text:style-name="al">ontvangen blijft ook op een zelfde niveau. Deze personen ontvingen namelijk een derde van de</text:p>
            <text:p text:style-name="al">geldende bedragen voor de langdurigheidstoeslag.</text:p>
          </text:section>
          <text:section text:name="divisie_id1-3-2-3-7" text:style-name="divisie">
            <text:p text:style-name="kop_level1">Meerdere personen in een woning</text:p>
            <text:p text:style-name="al">Met voornoemd systeem zal de hoogte van de individuele inkomenstoeslag iets stijgen voor personen</text:p>
            <text:p text:style-name="al">die alleen wonen. Daarentegen zal de hoogte van de toeslag dalen voor personen die met anderen de</text:p>
            <text:p text:style-name="al">woning delen. In dit verband wordt opgemerkt dat onder de langdurigheidstoeslag het delen van een</text:p>
            <text:p text:style-name="al">woning met anderen geen effect had op de hoogte van de langdurigheidstoeslag.</text:p>
            <text:p text:style-name="al">Bij de uitwerking van de individuele inkomenstoeslag is er aanleiding gevonden om bij de bewoning</text:p>
            <text:p text:style-name="al">van een woning met meerdere personen de toeslag lager vast te stellen. Immers, het is niet</text:p>
            <text:p text:style-name="al">noodzakelijk dat ieder persoon in dezelfde woning dan een “hoog” bedrag aan individuele</text:p>
            <text:p text:style-name="al">inkomenstoeslag krijgt.</text:p>
            <text:p text:style-name="al">Het vorenstaande betekent derhalve dat de hoogte van de individuele inkomenstoeslag bij meerdere</text:p>
            <text:p text:style-name="al">bewoners wordt bepaald op 40% van de bijstandsuitkering van de individuele klant. Aangezien deze</text:p>
            <text:p text:style-name="al">personen een lagere uitkering ontvangen, krijgen zij dus ook een lagere individuele inkomenstoeslag</text:p>
            <text:p text:style-name="al">dan dat zij nu aan langdurigheidstoeslag ontvangen.</text:p>
          </text:section>
          <text:section text:name="divisie_id1-3-2-3-8" text:style-name="divisie">
            <text:p text:style-name="kop_level1">3. Geen overgangsrecht</text:p>
            <text:p text:style-name="al">Per 1 januari 2015 vervangt de individuele inkomenstoeslag de langdurigheidstoeslag. Het is niet</text:p>
            <text:p text:style-name="al">nodig om in deze verordening overgangsrecht op te nemen met betrekking tot eerder verstrekte</text:p>
            <text:p text:style-name="al">langdurigheidstoeslagen, omdat artikel 78z van de wet voorziet in algemeen overgangsrecht met</text:p>
            <text:p text:style-name="al">betrekking tot de wijzigingen in de Participatiewet als gevolg van de inwerkingtreding van de</text:p>
            <text:p text:style-name="al">Invoeringswet Participatiewet en de Wet maatregelen WWB op 1 januari 2015. De individuele</text:p>
            <text:p text:style-name="al">inkomenstoeslag en voorheen de langdurigheidstoeslag worden immers toegekend tegen een</text:p>
            <text:p text:style-name="al">peildatum. Zaken die na de peildatum gebeuren hebben geen betekenis voor het recht op een</text:p>
            <text:p text:style-name="al">dergelijke toeslag. Wie op een peildatum gelegen vóór 1 januari 2015 op basis van de toepasselijke</text:p>
            <text:p text:style-name="al">verordening recht had op langdurigheidstoeslag, behoudt dat onverkort, ongeacht of hij voldoet aan</text:p>
            <text:p text:style-name="al">de voorwaarden die per 1 januari 2015 zijn gesteld in artikel 36 van de wet, deze verordening en de</text:p>
            <text:p text:style-name="al">nadere regels. Toekenning van het recht op individuele inkomenstoeslag tegen een peildatum gelegen</text:p>
            <text:p text:style-name="al">op of ná 1 januari 2015 is uitsluitend mogelijk als wordt voldaan aan de voorwaarden van artikel 36</text:p>
            <text:p text:style-name="al">van de wet, deze verordening en de nadere regels.</text:p>
          </text:section>
          <text:section text:name="divisie_id1-3-2-3-9" text:style-name="divisie">
            <text:p text:style-name="kop_level1">ARTIKELSGEWIJZE TOELICHTING</text:p>
          </text:section>
          <text:section text:name="divisie_id1-3-2-3-10" text:style-name="divisie">
            <text:p text:style-name="kop_level1">Artikel 1</text:p>
          </text:section>
          <text:section text:name="divisie_id1-3-2-3-11" text:style-name="divisie">
            <text:p text:style-name="kop_level1">Lid 1</text:p>
            <text:p text:style-name="al">De begrippen zijn in een logische volgorde gerangschikt. Het aantal begrippen is beperkt tot hetgeen</text:p>
            <text:p text:style-name="al">noodzakelijk is. Een toelichting op de begrippen “inkomen”, “peildatum” en “referteperiode” volgt in</text:p>
            <text:p text:style-name="al">artikel 4.</text:p>
          </text:section>
          <text:section text:name="divisie_id1-3-2-3-12" text:style-name="divisie">
            <text:p text:style-name="kop_level1">Lid 2</text:p>
            <text:p text:style-name="al">In het kader van decentrale regelgeving is het gebruikelijk dat voor lagere overheden met betrekking</text:p>
            <text:p text:style-name="al">tot de terminologie in een verordening of regeling, de Algemene wet bestuursrecht, de Provincie- of</text:p>
            <text:p text:style-name="al">Gemeentewet en zo nodig de Europese en internationale regelgeving wordt gevolgd. Daarbij geldt</text:p>
            <text:p text:style-name="al">tevens dat regels uit een hogere wettelijke regeling niet worden herhaald in een provinciale of</text:p>
            <text:p text:style-name="al">gemeentelijke regeling. Om hieraan tegemoet te komen is in dit lid bepaald, dat alle bepalingen die</text:p>
            <text:p text:style-name="al">niet nader worden omschreven in de verordening dezelfde omschrijving hebben als in de</text:p>
            <text:p text:style-name="al">Participatiewet. Deze systematiek zorgt in de uitvoeringspraktijk voor een uniforme hantering van de</text:p>
            <text:p text:style-name="al">diverse bepalingen en begrippen.</text:p>
          </text:section>
          <text:section text:name="divisie_id1-3-2-3-13" text:style-name="divisie">
            <text:p text:style-name="kop_level1">Artikel 2</text:p>
            <text:p text:style-name="al">Artikel 36, eerste lid, van de Participatiewet is dusdanig gewijzigd dat een persoon een verzoek tot</text:p>
            <text:p text:style-name="al">verlening van een individuele inkomenstoeslag kan indienen. Voorheen was de langdurigheidstoeslag</text:p>
            <text:p text:style-name="al">alleen op aanvraag verkrijgbaar. Onder aanvraag wordt verstaan: een verzoek van een persoon, een</text:p>
            <text:p text:style-name="al">besluit te nemen (artikel 1:3, derde lid, van de Awb). Een aanvraag dient in beginsel schriftelijk te</text:p>
            <text:p text:style-name="al">worden ingediend (artikel 4:1 Awb).</text:p>
            <text:p text:style-name="al">Of de regering hiermee een inhoudelijke wijziging beoogt, is niet duidelijk. Deze wijziging wordt</text:p>
            <text:p text:style-name="al">namelijk niet nader toegelicht in de parlementaire stukken. Om onduidelijkheid te voorkomen over de</text:p>
            <text:p text:style-name="al">wijze waarop het verzoek moet worden ingediend, bepaalt artikel 2 van deze verordening dat het</text:p>
            <text:p text:style-name="al">verzoek moet worden gedaan door middel van een door het college vastgesteld formulier.</text:p>
            <text:p text:style-name="al">Een verzoek wordt dan gezien als een aanvraag zoals bedoeld in afdeling 4.1.1 van de Awb. Het gaat</text:p>
            <text:p text:style-name="al">dan om een schriftelijke aanvraag (artikel 4:1 van de Awb) die wordt ondertekend door de aanvrager</text:p>
            <text:p text:style-name="al">en ten minste de naam en het adres van de aanvrager bevat, de dagtekening en een aanduiding van</text:p>
            <text:p text:style-name="al">de beschikking die wordt gevraagd (artikel 4:2, eerste lid, van de Awb). De aanvrager verschaft ook</text:p>
            <text:p text:style-name="al">de gegevens en bescheiden die voor de beslissing op de aanvraag nodig zijn en waarover hij</text:p>
            <text:p text:style-name="al">redelijkerwijs de beschikking kan krijgen (artikel 4:2, tweede lid, van de Awb). Een mondeling verzoek</text:p>
            <text:p text:style-name="al">kan hiermee dus niet worden aangemerkt als een verzoek om individuele inkomenstoeslag zoals</text:p>
            <text:p text:style-name="al">bedoeld in artikel 36 van de Participatiewet.</text:p>
          </text:section>
          <text:section text:name="divisie_id1-3-2-3-14" text:style-name="divisie">
            <text:p text:style-name="kop_level1">Artikel 3</text:p>
          </text:section>
          <text:section text:name="divisie_id1-3-2-3-15" text:style-name="divisie">
            <text:p text:style-name="kop_level1">Lid 1</text:p>
          </text:section>
          <text:section text:name="divisie_id1-3-2-3-16" text:style-name="divisie">
            <text:p text:style-name="kop_level1">Inkomen</text:p>
            <text:p text:style-name="al">Van een langdurig en laag inkomen is sprake als de belanghebbende gedurende 60 maanden een</text:p>
            <text:p text:style-name="al">inkomen op bijstandsniveau heeft ontvangen. Deze 60 maanden wordt ook wel de referteperiode</text:p>
            <text:p text:style-name="al">genoemd.</text:p>
            <text:p text:style-name="al">De aard van het inkomen is niet van belang. Dit betekent dat niet alleen uitkeringsgerechtigden,</text:p>
            <text:p text:style-name="al">maar ook werkenden aanspraak kunnen maken op de individuele inkomenstoeslag.</text:p>
            <text:p text:style-name="al">Dit betekent ook dat personen die naast parttime werkzaamheden een aanvullende bijstandsuitkering</text:p>
            <text:p text:style-name="al">ontvangen recht op een individuele inkomenstoeslag hebben, zolang zij een ‘laag’ inkomen</text:p>
            <text:p text:style-name="al">ontvangen.</text:p>
            <text:p text:style-name="al">Met inkomen wordt bedoeld het inkomen zoals bedoeld in artikel 32 van de wet. In afwijking hiervan</text:p>
            <text:p text:style-name="al">dient algemene bijstand voor de beoordeling van het recht op individuele inkomenstoeslag ook in</text:p>
            <text:p text:style-name="al">aanmerking te worden genomen als inkomen.</text:p>
            <text:p text:style-name="al">Bijzondere bijstand wordt niet als inkomen in aanmerking genomen. Aangezien de individuele</text:p>
            <text:p text:style-name="al">inkomenstoeslag een vorm van bijzondere bijstand is, is het niet nodig expliciet te bepalen dat een</text:p>
            <text:p text:style-name="al">eerder verstrekte individuele inkomenstoeslag (of langdurigheidstoeslag) buiten beschouwing moet</text:p>
            <text:p text:style-name="al">worden gelaten bij de vaststelling van het inkomen. Voor de bijstandverlening vrijgelaten middelen,</text:p>
            <text:p text:style-name="al">moeten ook worden vrijgelaten bij de beoordeling van aanvragen om individuele inkomenstoeslag.</text:p>
            <text:p text:style-name="al">Het eventueel toekennen van een inkomstenvrijlating of een premie bij werkaanvaarding, heeft geen</text:p>
            <text:p text:style-name="al">invloed op de hoogte van het inkomen, om reden dat deze faciliteiten op grond van artikel 31, lid 2 van</text:p>
            <text:p text:style-name="al">de wet worden vrijgelaten en niet als inkomen in ogenschouw worden genomen.</text:p>
            <text:p text:style-name="al">Op te merken valt dat bij de toets aan een laag inkomen (100% van de bijstandnorm) in de</text:p>
            <text:p text:style-name="al">referteperiode gekeken wordt naar de op dat moment van toepassing zijnde bijstandsnorm.</text:p>
            <text:p text:style-name="al">Zo bestond de bijstandsnorm vóór 1 januari 2015 uit een systeem van normen, toeslagen en</text:p>
            <text:p text:style-name="al">verlagingen. Per 1 januari 2015 bestaat dit systeem uit normen, waaronder begrepen de lagere</text:p>
            <text:p text:style-name="al">kostendelersnorm.</text:p>
          </text:section>
          <text:section text:name="divisie_id1-3-2-3-17" text:style-name="divisie">
            <text:p text:style-name="kop_level1">Overschrijding inkomensgrens</text:p>
            <text:p text:style-name="al">Het begrip ‘langdurig, laag inkomen’ wordt ingevuld als een inkomen dat per maand niet hoger is dan</text:p>
            <text:p text:style-name="al">100% van de bijstandsnorm. Een en ander neemt niet weg dat een zeer geringe incidentele</text:p>
            <text:p text:style-name="al">overschrijding van de inkomsten niet behoeft te leiden tot een afwijzing van het verzoek ter verkrijging</text:p>
            <text:p text:style-name="al">van de individuele inkomenstoeslag. Een marginale overschrijding van dit lage inkomen moet worden</text:p>
            <text:p text:style-name="al">genegeerd.1</text:p>
            <text:p text:style-name="al">Gaat het inkomen van een persoon gedurende (een deel van) de referteperiode de toepasselijke</text:p>
            <text:p text:style-name="al">bijstandsnorm maandelijks met ongeveer € 5,- of meer te boven, dan is geen sprake meer van een</text:p>
            <text:p text:style-name="al">marginale overschrijding van de bijstandsnorm. Er is immers geen sprake van een incidentele geringe</text:p>
            <text:p text:style-name="al">overschrijding van de bijstandsnorm of van te verwaarlozen bedragen van enkele eurocenten.2</text:p>
            <text:p text:style-name="al">Het is echter niet de bedoeling dat een belanghebbende perioden waarin hij een inkomen boven de</text:p>
            <text:p text:style-name="al">bijstandsnorm heeft kan middelen met perioden waarin hij vanwege de aanwezigheid van een</text:p>
            <text:p text:style-name="al">uitsluitingsgrond, zoals bijvoorbeeld detentie, geen recht op bijstand had.</text:p>
            <text:p text:style-name="al">In het tweede lid van dit artikel is wel een speciale uitzondering opgenomen, waarbij het inkomen</text:p>
            <text:p text:style-name="al">maximaal zes maanden hoger mag liggen.</text:p>
          </text:section>
          <text:section text:name="divisie_id1-3-2-3-18" text:style-name="divisie">
            <text:p text:style-name="kop_level1">Referteperiode</text:p>
            <text:p text:style-name="al">Nadat het inkomen is vastgesteld, wordt dit vergeleken met de toepasselijke bijstandsnorm van de</text:p>
            <text:p text:style-name="al">wet. Als het vastgestelde inkomen op of onder de toepasselijke bijstandsnorm ligt dan is er sprake van</text:p>
            <text:p text:style-name="al">een laag inkomen.</text:p>
            <text:p text:style-name="al">De individuele inkomenstoeslag is bedoeld voor burgers vanaf 21 tot de AOW-leeftijd. De ondergrens</text:p>
            <text:p text:style-name="al">voor aanvragers is 21 jaar. De wetgever heeft er voor gekozen om de ondergrens op 21 jaar te stellen</text:p>
            <text:p text:style-name="al">omdat dit de leeftijd is waarop de ouderlijke onderhoudsplicht vervalt. Hiermee blijft de individuele</text:p>
            <text:p text:style-name="al">inkomenstoeslag aansluiten op het systeem van de wet ten aanzien van personen jonger dan 21 jaar.</text:p>
            <text:p text:style-name="al">Met een referteperiode van 60 maanden strekt deze zich uit vóór de periode dat de belanghebbende</text:p>
            <text:p text:style-name="al">18 jaar was. In deze periode is de belanghebbende geen zelfstandig subject van bijstandsverlening.</text:p>
            <text:p text:style-name="al">Bovendien kent de wet geen bijstandsnorm voor jongeren onder de 18 jaar.</text:p>
            <text:p text:style-name="al">Uit praktisch oogpunt wordt daarom in artikel 1, eerste lid, van deze verordening, de referteperiode</text:p>
            <text:p text:style-name="al">voor 21- en 22-jarigen bepaald op respectievelijk 36 en 48 maanden.</text:p>
          </text:section>
          <text:section text:name="divisie_id1-3-2-3-19" text:style-name="divisie">
            <text:p text:style-name="kop_level1">Wijziging leefvorm</text:p>
            <text:p text:style-name="al">De leefvorm (alleenstaande, alleenstaande ouder of gehuwd) van een persoon kan wijzigen binnen de</text:p>
            <text:p text:style-name="al">referteperiode. Dit is bijvoorbeeld het geval indien gehuwden individuele inkomenstoeslag aanvragen,</text:p>
            <text:p text:style-name="al">maar zij over een gedeelte van de referteperiode als alleenstaande moeten worden aangemerkt.</text:p>
            <text:p text:style-name="al">Personen moeten dan ook over dat deel van de referteperiode aan de voorwaarden voldoen om voor</text:p>
            <text:p text:style-name="al">individuele inkomenstoeslag in aanmerking te komen. Gehuwden moeten immers zowel gezamenlijk</text:p>
            <text:p text:style-name="al">als afzonderlijk aan de voorwaarden voldoen.</text:p>
          </text:section>
          <text:section text:name="divisie_id1-3-2-3-20" text:style-name="divisie">
            <text:p text:style-name="kop_level1">Peildatum</text:p>
            <text:p text:style-name="al">De peildatum is de datum waartegen een persoon individuele inkomenstoeslag aanvraagt. Het gaat</text:p>
            <text:p text:style-name="al">om de datum waarop een persoon langdurig een laag inkomen heeft, geen in aanmerking te nemen</text:p>
            <text:p text:style-name="al">vermogen heeft als bedoeld in artikel 34 van de Participatiewet en, gelet op de omstandigheden van</text:p>
            <text:p text:style-name="al">die persoon, geen uitzicht op inkomensverbetering heeft.</text:p>
            <text:p text:style-name="al">1 CRvB 19-08-2008, nrs. 06/1163 WWB e.a., ECLI:NL:CRVB:2008:BE8918 en CRvB 15-02-2011, nr. 08/5141 WWB,</text:p>
            <text:p text:style-name="al">ECLI:NL:CRVB:2011:BP5532.</text:p>
            <text:p text:style-name="al">2 (CRvB 27-03-2012, nr. 10/2488 WWB, ECLI:NL:CRVB:2012:BW0068 en CRvB 31-07-2012, nr. 12/1825 WWB,</text:p>
            <text:p text:style-name="al">ECLI:NL:CRVB:2012:BX7178.</text:p>
            <text:p text:style-name="al">De peildatum komt meestal overeen met de meldingsdatum. De peildatum kan in beginsel niet liggen</text:p>
            <text:p text:style-name="al">vóór de dag waarop een persoon zich heeft gemeld om individuele inkomenstoeslag aan te vragen,</text:p>
            <text:p text:style-name="al">tenzij sprake is van bijzondere omstandigheden. Dit volgt uit artikel 44, eerste lid, van de wet en de</text:p>
            <text:p text:style-name="al">jurisprudentie rondom dit artikel.</text:p>
          </text:section>
          <text:section text:name="divisie_id1-3-2-3-21" text:style-name="divisie">
            <text:p text:style-name="kop_level1">Lid 2</text:p>
            <text:p text:style-name="al">In dit lid wordt voorkomen dat personen die tijdelijk een iets hoger inkomen ontvangen voor een</text:p>
            <text:p text:style-name="al">langere periode de individuele inkomenstoeslag verliezen. Deze tijdelijke periode mag maximaal</text:p>
            <text:p text:style-name="al">zes maanden per referteperiode zijn. Het hoeft geen aaneengesloten periode te zijn. Het soort</text:p>
            <text:p text:style-name="al">inkomen is niet van belang. Bovendien is bepaald dat het inkomen niet hoger mag zijn dan 110% van</text:p>
            <text:p text:style-name="al">de geldende bijstandsnorm. Een vergelijkbare bepaling was ook bij de langdurigheidstoeslag</text:p>
            <text:p text:style-name="al">opgenomen.</text:p>
            <text:p text:style-name="al">Deze regel kan bijvoorbeeld van toepassing zijn op klanten die uitstromen naar (gesubsidieerd) werk.</text:p>
            <text:p text:style-name="al">Als dit werk maar tijdelijk duurt of als blijkt dat de belanghebbende het werk (toch) niet goed aankan,</text:p>
            <text:p text:style-name="al">stroomt hij weer terug in de bijstand. Een klant die zich dan positief heeft opgesteld zou hierdoor zijn</text:p>
            <text:p text:style-name="al">toeslag kunnen verliezen. Met dit lid wordt dit voorkomen.</text:p>
            <text:p text:style-name="al">Er is gekozen voor een maximuminkomen van 110% van de geldende bijstandsnorm. Bij uitstroom</text:p>
            <text:p text:style-name="al">verdienen klanten meestal niet meer dan het wettelijk minimumloon. Het kan voorkomen dat het</text:p>
            <text:p text:style-name="al">inkomen soms toch iets hoger ligt, zodat gekozen is voor 110%. Bij personen met een hoger inkomen</text:p>
            <text:p text:style-name="al">wordt het niet voorgestaan om dan nog een toeslag te verstrekken. De individuele inkomenstoeslag is</text:p>
            <text:p text:style-name="al">immers bestemd voor personen die langdurig een laag inkomen ontvangen en geen uitzicht op</text:p>
            <text:p text:style-name="al">inkomensverbetering hebben.</text:p>
          </text:section>
          <text:section text:name="divisie_id1-3-2-3-22" text:style-name="divisie">
            <text:p text:style-name="kop_level1">Lid 3</text:p>
            <text:p text:style-name="al">De bepaling in het tweede lid geldt niet als de “hogere” inkomsten werden verworven door middel van</text:p>
            <text:p text:style-name="al">arbeid en de belanghebbende dit werk door eigen schuld of toedoen niet heeft behouden.</text:p>
          </text:section>
          <text:section text:name="divisie_id1-3-2-3-23" text:style-name="divisie">
            <text:p text:style-name="kop_level1">Artikel 4</text:p>
          </text:section>
          <text:section text:name="divisie_id1-3-2-3-24" text:style-name="divisie">
            <text:p text:style-name="kop_level1">Lid 1</text:p>
            <text:p text:style-name="al">De wetgever stelt geen beperking of criteria met betrekking tot de hoogte van de individuele</text:p>
            <text:p text:style-name="al">inkomenstoeslag. De gemeente mag hierin dus variëren. De individuele inkomenstoeslag kan slechts</text:p>
            <text:p text:style-name="al">eenmaal per 12 maanden verstrekt worden. Voor meer informatie wordt verwezen naar het kopje</text:p>
            <text:p text:style-name="al">“<text:span text:style-name="nadrukcur">Hoogte individuele inkomenstoeslag” </text:span>in de algemene toelichting.</text:p>
          </text:section>
          <text:section text:name="divisie_id1-3-2-3-25" text:style-name="divisie">
            <text:p text:style-name="kop_level1">Onderdeel a</text:p>
            <text:p text:style-name="al">De hoogte van de individuele inkomenstoeslag bedraagt 40% van de van toepassing zijnde</text:p>
            <text:p text:style-name="al">bijstandsnorm, afgerond op hele euro’s naar boven. Dit is de bijstandsnorm (waaronder begrepen de</text:p>
            <text:p text:style-name="al">lagere kostendelersnorm) inclusief vakantietoeslag.</text:p>
            <text:p text:style-name="al">In verband met overgangsrecht voor belanghebbenden met een lopende uitkering voor</text:p>
            <text:p text:style-name="al">levensonderhoud tot 1 juli 2015, respectievelijk tot 1 januari 2016 voor enkele alleenstaande ouders,</text:p>
            <text:p text:style-name="al">kan de bijstandsnorm in die periode voor deze belanghebbenden bestaan uit de wettelijke norm,</text:p>
            <text:p text:style-name="al">inclusief de toeslag en verlaging en vakantietoeslag.</text:p>
          </text:section>
          <text:section text:name="divisie_id1-3-2-3-26" text:style-name="divisie">
            <text:p text:style-name="kop_level1">Personen die geen uitkering voor levensonderhoud ontvangen</text:p>
            <text:p text:style-name="al">Bij personen die een uitkering voor levensonderhoud van Sociale Zaken ontvangen is de hoogte van</text:p>
            <text:p text:style-name="al">de geldende bijstandsnorm vastgesteld en bekend.</text:p>
            <text:p text:style-name="al">Bij personen zonder uitkering voor levensonderhoud is dat, evenals bij de uitvoering van de</text:p>
            <text:p text:style-name="al">langdurigheidstoeslag, niet het geval. Uitgangspunt is dat bij deze personen, ingeval van meerdere</text:p>
            <text:p text:style-name="al">personen die in dezelfde woning hun hoofdverblijf hebben, de lagere kostendelersnorm van</text:p>
            <text:p text:style-name="al">toepassing is.</text:p>
            <text:p text:style-name="al">Echter het kan zijn dat de belanghebbende als kostganger of onderhuurder inwonend is. De lagere</text:p>
            <text:p text:style-name="al">kostendelersnorm is dan niet op hem van toepassing, waardoor hij recht heeft op een hogere</text:p>
            <text:p text:style-name="al">individuele inkomenstoeslag. Om voor de algemene bijstand als kostganger of onderhuurder te</text:p>
            <text:p text:style-name="al">kunnen worden aangemerkt gelden bepaalde voorwaarden. Deze voorwaarden dienen ook te worden</text:p>
            <text:p text:style-name="al">toegepast bij de individuele inkomenstoeslag. De belanghebbende zal zelf moeten aantonen dat de</text:p>
            <text:p text:style-name="al">kostendelersnorm niet op hem van toepassing is. Slechts bij een (eenvoudige) objectieve beoordeling</text:p>
            <text:p text:style-name="al">door de gemeente, hoeft de belanghebbende dit niet aan te tonen.</text:p>
          </text:section>
          <text:section text:name="divisie_id1-3-2-3-27" text:style-name="divisie">
            <text:p text:style-name="kop_level1">Onderdeel b</text:p>
            <text:p text:style-name="al">Voor alleenstaande ouders geldt een verhoging van de uitkomst van onderdeel a met € 100,- voor het</text:p>
            <text:p text:style-name="al">eerste ten laste komend kind en € 50,- voor het tweede ten laste komend kind. Echter, gedurende de</text:p>
            <text:p text:style-name="al">periode dat de alleenstaande ouder onder het overgangsrecht van artikel XII, tweede lid, Wet</text:p>
            <text:p text:style-name="al">hervorming kindregelingen (behoud van oude norm alleenstaande ouder en eventueel verhoging van</text:p>
            <text:p text:style-name="al">20% tot 1 januari 2016 in geval de kostendelersnorm van toepassing is) en/of artikel XVIII Wet</text:p>
            <text:p text:style-name="al">maatregelen WWB (behoud oude toeslag) valt, is de verhoging van onderdeel b niet aan de orde.</text:p>
            <text:p text:style-name="al">De alleenstaande ouder ontvangt dan nog de oude norm en/of eventueel toeslag, waardoor 40% van</text:p>
            <text:p text:style-name="al">de bijstandsnorm vanzelfsprekend een “hogere” individuele inkomenstoeslag oplevert. De verhoging</text:p>
            <text:p text:style-name="al">van onderdeel b. is pas aan de orde als op de alleenstaande ouder de nieuwe norm van de wet voor</text:p>
            <text:p text:style-name="al">een alleenstaande van toepassing is en er geen enkele vorm meer van overgangsrecht, zoals in</text:p>
            <text:p text:style-name="al">voornoemde wetten genoemd, van toepassing is. De alleenstaande ouder heeft dan nog slechts recht</text:p>
            <text:p text:style-name="al">op de norm voor een alleenstaande, dat resulteert in een “lagere” individuele inkomenstoeslag.</text:p>
            <text:p text:style-name="al">Er is echter een groep alleenstaande ouders die onder het overgangsrecht van de Wet maatregelen</text:p>
            <text:p text:style-name="al">WWB tot 1 juli 2015 een lagere norm krijgt en hierdoor dus ook een lagere individuele</text:p>
            <text:p text:style-name="al">inkomenstoeslag. Deze groep komt ook in aanmerking voor de verhoging, genoemd in onderdeel b.</text:p>
          </text:section>
          <text:section text:name="divisie_id1-3-2-3-28" text:style-name="divisie">
            <text:p text:style-name="kop_level1">Lid 2</text:p>
            <text:p text:style-name="al">De hoogte van de individuele inkomenstoeslag is afhankelijk van de leefsituatie van de</text:p>
            <text:p text:style-name="al">belanghebbende op de peildatum.</text:p>
            <text:p text:style-name="al">Omdat artikel 36 WWB spreekt van ‘een persoon’ zou daaruit afgeleid kunnen worden dat het recht</text:p>
            <text:p text:style-name="al">op de toeslag persoonsgebonden is. Zowel de wetgever als de Centrale Raad van Beroep hebben</text:p>
            <text:p text:style-name="al">kenbaar gemaakt dat weliswaar wordt gesproken van ‘een persoon’ maar dat beide partners</text:p>
            <text:p text:style-name="al">zelfstandig en onafhankelijk van elkaar, op de peildatum aan de voorwaarden moeten voldoen.</text:p>
            <text:p text:style-name="al">Het recht komt gehuwden immers gezamenlijk toe. Indien één van beide gehuwden niet voldoet aan</text:p>
            <text:p text:style-name="al">de voorwaarden, hebben beiden geen recht op individuele inkomenstoeslag.3</text:p>
            <text:p text:style-name="al">Als bij gehuwden één van beide partners is uitgesloten van het recht op individuele inkomenstoeslag,</text:p>
            <text:p text:style-name="al">anders dan vanwege het niet voldoen aan de voorwaarden van artikel 36, eerste lid, van de wet, dan</text:p>
            <text:p text:style-name="al">komt de rechthebbende partner wel in aanmerking voor de individuele toeslag. Het gaat hier om een</text:p>
            <text:p text:style-name="al">partner die op één van de in artikelen 11 of 13, eerste lid, van de wet genoemde gronden geen recht</text:p>
            <text:p text:style-name="al">heeft op bijstand.</text:p>
            <text:p text:style-name="al">Als slechts één partner recht heeft op individuele inkomenstoeslag, komt deze rechthebbende partner</text:p>
            <text:p text:style-name="al">in aanmerking voor een individuele inkomenstoeslag naar de hoogte die voor hem als alleenstaande</text:p>
            <text:p text:style-name="al">of alleenstaande ouder zou gelden.</text:p>
            <text:p text:style-name="al">Dit principe geldt ook bij de algemene bijstand voor levensonderhoud (artikel 24 Participatiewet) en</text:p>
            <text:p text:style-name="al">werd ook bij de langdurigheidstoeslag toegepast. De rechthebbende partner moet immers nog steeds</text:p>
            <text:p text:style-name="al">als een gehuwde worden beschouwd. Dit betekent dat het gezamenlijk inkomen van de partners</text:p>
            <text:p text:style-name="al">gedurende de referteperiode getoetst moet worden aan de gehuwdennorm.</text:p>
          </text:section>
          <text:section text:name="divisie_id1-3-2-3-29" text:style-name="divisie">
            <text:p text:style-name="kop_level1">Lid 3</text:p>
            <text:p text:style-name="al">Dit lid behoeft geen nadere toelichting.</text:p>
          </text:section>
          <text:section text:name="divisie_id1-3-2-3-30" text:style-name="divisie">
            <text:p text:style-name="kop_level1">Artikel 5</text:p>
            <text:p text:style-name="al">Uitvoering van de individuele inkomenstoeslag is door de wetgever opgedragen aan het college van</text:p>
            <text:p text:style-name="al">burgemeester en wethouders. Uitvoering van deze verordening berust daarom ook bij het college.</text:p>
            <text:p text:style-name="al">Voor de uitvoering van de verordening zijn nadere regels vastgesteld.</text:p>
          </text:section>
          <text:section text:name="divisie_id1-3-2-3-31" text:style-name="divisie">
            <text:p text:style-name="kop_level1">Artikel 6</text:p>
            <text:p text:style-name="al">Dit artikel behoeft geen nadere toelichting.</text:p>
          </text:section>
          <text:section text:name="divisie_id1-3-2-3-32" text:style-name="divisie">
            <text:p text:style-name="kop_level1">Artikel 7</text:p>
            <text:p text:style-name="al">Dit artikel behoeft geen nadere toelichting.</text:p>
            <text:p text:style-name="al">3 CRvB 13-07-2010, nr. 08/2345 WWB, ECLI:NL:CRVB:2010:BN2529.</text:p>
          </text:section>
          <text:section text:name="divisie_id1-3-2-3-33" text:style-name="divisie">
            <text:p text:style-name="kop_level1">Artikel 8</text:p>
            <text:p text:style-name="al">Per 1 januari 2015 vervangt de individuele inkomenstoeslag de langdurigheidstoeslag. Het is niet</text:p>
            <text:p text:style-name="al">nodig om in deze verordening overgangsrecht op te nemen. De individuele inkomenstoeslag en</text:p>
            <text:p text:style-name="al">voorheen de langdurigheidstoeslag worden immers toegekend tegen een peildatum. Wie op een</text:p>
            <text:p text:style-name="al">datum gelegen vóór 1 januari 2015 op basis van de toepasselijke verordening recht had op</text:p>
            <text:p text:style-name="al">langdurigheidstoeslag, behoudt dat onverkort, ongeacht of hij voldoet aan de voorwaarden die per</text:p>
            <text:p text:style-name="al">1 januari 2015 zijn gesteld in artikel 36 van de wet en deze verordening. Toekenning van het recht op</text:p>
            <text:p text:style-name="al">individuele inkomenstoeslag tegen een datum gelegen op of ná 1 januari 2015 is uitsluitend mogelijk</text:p>
            <text:p text:style-name="al">als wordt voldaan aan de in artikel 36 van de wet en deze verordening opgenomen voorwaarden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pelle aan den IJssel.</text:p>
            </table:table-cell>
            <table:table-cell office:value-type="string" table:style-name="header.C">
              <text:p text:style-name="headerright"><text:span text:style-name="nr">Nr. 76644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64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64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INDIVIDUELE INKOMENSTOESLAG CAPELLE AAN DEN IJSSE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6644</meta:user-defined>
    <meta:user-defined meta:name="OVERHEIDop.GmbID/DC.identifier">gmb-2014-76644</meta:user-defined>
    <meta:user-defined meta:name="OVERHEID.Gemeente/DC.creator">Capelle aan den IJss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pelle aan den IJssel</meta:user-defined>
    <meta:user-defined meta:name="OVERHEIDgvop.Informatietype/DC.type">Verordeningen</meta:user-defined>
    <meta:user-defined meta:name="OVERHEID.Gemeente/DCTERMS.publisher">Capelle aan den IJssel</meta:user-defined>
    <meta:user-defined meta:name="xs:date/OVERHEIDop.startdatum">2015-01-01</meta:user-defined>
    <meta:user-defined meta:name="OVERHEID.Gemeente/DC.spatial">Capelle aan den IJssel</meta:user-defined>
    <meta:user-defined meta:name="OVERHEIDop.versieInformatie"/>
  </office:meta>
</office:document-meta>
</file>