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Almonde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EW | Van Almondestraat 15 | plaatsen carport voor garageboxen | 1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3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3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3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Almondestraat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38</meta:user-defined>
    <meta:user-defined meta:name="OVERHEIDop.GmbID/DC.identifier">gmb-2014-766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A 66</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2959 447316</meta:user-defined>
    <meta:user-defined meta:name="OVERHEIDop.versieInformatie"/>
  </office:meta>
</office:document-meta>
</file>