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ijksweg A13 200, thv. Texaco tankstation richting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A | Rijksweg A13 200, thv. Texaco tankstation richting Rotterdam | verwijderen 2 lpg-tanks en plaatsen van 1 nieuwe | 09-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63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3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3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ijksweg A13 200, thv. Texaco tankstation richting Rotter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35</meta:user-defined>
    <meta:user-defined meta:name="OVERHEIDop.GmbID/DC.identifier">gmb-2014-7663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Vrijenb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6714 444208</meta:user-defined>
    <meta:user-defined meta:name="OVERHEIDop.versieInformatie"/>
  </office:meta>
</office:document-meta>
</file>