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Sint Joris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6 december 2014:</text:p>
            <text:p text:style-name="common-al">-<text:span text:style-name="nadrukvet"> Sint </text:span><text:span text:style-name="nadrukvet">Jorisstraat 47</text:span>: het rooien van twee prunussen uit de zijtuin van de woning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9 december 2014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w<text:a xlink:href="https://www.digid.nl/" xlink:type="simple">ww.digid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6634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634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634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int Jorisstraat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634</meta:user-defined>
    <meta:user-defined meta:name="OVERHEIDop.GmbID/DC.identifier">gmb-2014-7663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TA 47</meta:user-defined>
    <meta:user-defined meta:name="OVERHEIDop.woonplaats">Boxtel</meta:user-defined>
    <meta:user-defined meta:name="OVERHEIDop.straatnaam">St. Joris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4-12-18</meta:user-defined>
    <meta:user-defined meta:name="OVERHEID.EPSG28992/DC.spatial">149876 400979</meta:user-defined>
    <meta:user-defined meta:name="OVERHEIDop.versieInformatie"/>
  </office:meta>
</office:document-meta>
</file>