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INSWEG OP SCHEIDINGSLIJN STINSWEG 12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nsweg op scheidingslijn van Stinsweg 12</text:span>
            <text:span text:style-name="nadrukvet"/>
            <text:span text:style-name="nadrukvet"> – </text:span>ontvangen 16 december 2014 voor het bouwen van een schuur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63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3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3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INSWEG OP SCHEIDINGSLIJN STINSWEG 12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633</meta:user-defined>
    <meta:user-defined meta:name="OVERHEIDop.GmbID/DC.identifier">gmb-2014-766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Z 12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03 503709</meta:user-defined>
    <meta:user-defined meta:name="OVERHEIDop.versieInformatie"/>
  </office:meta>
</office:document-meta>
</file>