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4-1">
      <text:list-level-style-bullet text:bullet-char="-" text:level="1">
        <style:list-level-properties text:min-label-width="10mm"/>
      </text:list-level-style-bullet>
    </text:list-style>
    <text:list-style style:name="id1-3-2-2-1-4-4-4-2">
      <text:list-level-style-bullet text:bullet-char="-" text:level="1">
        <style:list-level-properties text:min-label-width="10mm"/>
      </text:list-level-style-bullet>
    </text:list-style>
    <text:list-style style:name="id1-3-2-2-1-4-4-4-3">
      <text:list-level-style-bullet text:bullet-char="-" text:level="1">
        <style:list-level-properties text:min-label-width="10mm"/>
      </text:list-level-style-bullet>
    </text:list-style>
    <text:list-style style:name="id1-3-2-2-1-4-4-4-4">
      <text:list-level-style-bullet text:bullet-char="-" text:level="1">
        <style:list-level-properties text:min-label-width="10mm"/>
      </text:list-level-style-bullet>
    </text:list-style>
    <text:list-style style:name="id1-3-2-2-1-4-4-4-5">
      <text:list-level-style-bullet text:bullet-char="-" text:level="1">
        <style:list-level-properties text:min-label-width="10mm"/>
      </text:list-level-style-bullet>
    </text:list-style>
    <text:list-style style:name="id1-3-2-2-1-4-4-4-6">
      <text:list-level-style-bullet text:bullet-char="-" text:level="1">
        <style:list-level-properties text:min-label-width="10mm"/>
      </text:list-level-style-bullet>
    </text:list-style>
    <text:list-style style:name="id1-3-2-2-1-4-4-4-7">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8-1">
      <text:list-level-style-bullet text:bullet-char="-" text:level="1">
        <style:list-level-properties text:min-label-width="10mm"/>
      </text:list-level-style-bullet>
    </text:list-style>
    <text:list-style style:name="id1-3-2-2-1-4-4-8-2">
      <text:list-level-style-bullet text:bullet-char="-" text:level="1">
        <style:list-level-properties text:min-label-width="10mm"/>
      </text:list-level-style-bullet>
    </text:list-style>
    <text:list-style style:name="id1-3-2-2-1-4-4-8-3">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0-1">
      <text:list-level-style-bullet text:bullet-char="-" text:level="1">
        <style:list-level-properties text:min-label-width="10mm"/>
      </text:list-level-style-bullet>
    </text:list-style>
    <text:list-style style:name="id1-3-2-2-1-4-4-10-2">
      <text:list-level-style-bullet text:bullet-char="-" text:level="1">
        <style:list-level-properties text:min-label-width="10mm"/>
      </text:list-level-style-bullet>
    </text:list-style>
    <text:list-style style:name="id1-3-2-2-1-4-4-10-3">
      <text:list-level-style-bullet text:bullet-char="-" text:level="1">
        <style:list-level-properties text:min-label-width="10mm"/>
      </text:list-level-style-bullet>
    </text:list-style>
    <text:list-style style:name="id1-3-2-2-1-4-4-10-4">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2-1">
      <text:list-level-style-bullet text:bullet-char="-" text:level="1">
        <style:list-level-properties text:min-label-width="10mm"/>
      </text:list-level-style-bullet>
    </text:list-style>
    <text:list-style style:name="id1-3-2-2-1-4-4-12-2">
      <text:list-level-style-bullet text:bullet-char="-" text:level="1">
        <style:list-level-properties text:min-label-width="10mm"/>
      </text:list-level-style-bullet>
    </text:list-style>
    <text:list-style style:name="id1-3-2-2-1-4-4-12-3">
      <text:list-level-style-bullet text:bullet-char="-" text:level="1">
        <style:list-level-properties text:min-label-width="10mm"/>
      </text:list-level-style-bullet>
    </text:list-style>
    <text:list-style style:name="id1-3-2-2-1-4-4-12-4">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5</text:p>
      <text:section text:name="regeling_id1-3-2" text:style-name="regeling">
        <text:section text:name="aanhef_id1-3-2-1" text:style-name="aanhef">
          <text:section text:name="preambule_id1-3-2-1-1" text:style-name="preambule">
            <text:p text:style-name="al">Het college van de gemeente Albrandswaard;</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08 van de gemeente Albrandswaard;</text:p>
            <text:p text:style-name="al"/>
            <text:p text:style-name="al">Gelet op de bepalingen van de Afvalstoffenverordening 2008 van de gemeente Albrandswaard;</text:p>
            <text:p text:style-name="al"/>
            <text:p text:style-name="al">
            <text:span text:style-name="nadrukvet">B E S L U I T :</text:span>
          </text:p>
            <text:p text:style-name="al"/>
            <text:list text:style-name="id1-3-2-1-1-9">
              <text:list-item text:style-override="id1-3-2-1-1-9-1">
                <text:number>I.</text:number>
                <text:p text:style-name="al">In te trekken het Uitvoeringsbesluit Afvalstoffenverordening 2008/3311;</text:p>
              </text:list-item>
              <text:list-item text:style-override="id1-3-2-1-1-9-2">
                <text:number>II.</text:number>
                <text:p text:style-name="al">Vast te stellen het volgende Uitvoeringsbesluit Afvalstoffenverordening 2015 van de gemeente Albrandswaard.</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2-3">
                <text:list-item text:style-override="id1-3-2-2-1-2-3-1">
                  <text:number>a.</text:number>
                  <text:p text:style-name="al">verordening: Afvalstoffenverordening 2008 van de gemeente Albrandswaard;</text:p>
                </text:list-item>
                <text:list-item text:style-override="id1-3-2-2-1-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2-3-3">
                  <text:number>c.</text:number>
                  <text:p text:style-name="al">inzamelvoorziening: een voor de inzameling van afvalstoffen bestemd(e) bewaarmiddel of -plaats, bijvoorbeeld een verzamelcontainer, wijkcontainer of afvalscheidingstation, ten behoeve van meerdere huishoudens.</text:p>
                </text:list-item>
              </text:list>
            </text:section>
            <text:section text:name="artikel_id1-3-2-2-1-3" text:style-name="artikel">
              <text:p text:style-name="artikel_kop_titel"><text:span text:style-name="artikel_kop_label">Artikel</text:span> <text:span text:style-name="artikel_kop_nr">2.</text:span> Aanwijzing inzamelende instanties</text:p>
              <text:list text:style-name="id1-3-2-2-1-3-2">
                <text:list-item text:style-override="id1-3-2-2-1-3-2-1">
                  <text:number>1.</text:number>
                  <text:p text:style-name="al">Als inzameldienst op grond van artikel 2, eerste lid, van de verordening wordt aangewezen de NV Milieuservices AVR- Ridderkerk (NV MAR) gevestigd te Rhoon.</text:p>
                </text:list-item>
                <text:list-item text:style-override="id1-3-2-2-1-3-2-2">
                  <text:number>2.</text:number>
                  <text:p text:style-name="al">Als inzamelaar op grond van artikel 2, tweede lid, van de verordening worden aangewezen:</text:p>
                  <text:list text:style-name="id1-3-2-2-1-3-2-2-3">
                    <text:list-item text:style-override="id1-3-2-2-1-3-2-2-3-1">
                      <text:number>a.</text:number>
                      <text:p text:style-name="al">de gemeente Albrandswaard voor de inzameling van componenten uit het huishoudelijk afval op afroep en op het afvalscheidingstation;</text:p>
                    </text:list-item>
                    <text:list-item text:style-override="id1-3-2-2-1-3-2-2-3-2">
                      <text:number>b.</text:number>
                      <text:p text:style-name="al">kerken, scholen en/of verenigingen voor de inzameling van oud papier en karton dat afkomstig is uit huishoudens, mits zij voldoen aan de vastgestelde beleidsregels. </text:p>
                      <text:p text:style-name="al">Het ingezamelde oud papier en karton van de instellingen, verenigingen en scholen moet worden ingeleverd bij een oud-papieronderneming. </text:p>
                      <text:p text:style-name="al">Onder oud-papieronderneming wordt verstaan: elke oud-papieronderneming, die een Deelnemingsovereenkomst Oud-papierondernemingen heeft gesloten met de stichting Papier Recycling Nederland (PRN) en die als zodanig is opgenomen op de Lijst met Deelnemende Oud-papierondernemingen en die een leveringsovereenkomst heeft gesloten met de gemeente Albrandswaard om uitvoering te geven aan de vereisten van de deelnemingsovereenkomst met PRN.</text:p>
                      <text:p text:style-name="al">Maandelijks moeten de weegbrieven worden overlegd. Indien niet voldaan wordt aan deze voorwaarden kan de aanwijzing worden ingetrokken.</text:p>
                    </text:list-item>
                    <text:list-item text:style-override="id1-3-2-2-1-3-2-2-3-3">
                      <text:number>c.</text:number>
                      <text:p text:style-name="al">de volgende organisatie is aangewezen na het afsluiten van een contract met de gemeente Albrandswaard als inzameldienst voor de inzameling van verpakkingsglas, textiel, oud papier en karton: van Gansewinkel.</text:p>
                    </text:list-item>
                    <text:list-item text:style-override="id1-3-2-2-1-3-2-2-3-4">
                      <text:number>d.</text:number>
                      <text:p text:style-name="al">de volgende organisatie is aangewezen na het afsluiten van een contract met de gemeente Albrandswaard als inzameldienst voor de inzameling van kunststof verpakkingsafval: NV Irado.</text:p>
                    </text:list-item>
                    <text:list-item text:style-override="id1-3-2-2-1-3-2-2-3-5">
                      <text:number>e.</text:number>
                      <text:p text:style-name="al">kringloopbedrijven met een ontheffing voor grof huishoudelijk afval voor de inzameling van de herbruikbare fractie uit het grof huishoudelijk afval;</text:p>
                    </text:list-item>
                  </text:list>
                </text:list-item>
              </text:list>
            </text:section>
            <text:section text:name="artikel_id1-3-2-2-1-4"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1-4-3">
                <text:list-item text:style-override="id1-3-2-2-1-4-3">
                  <text:number> 1. </text:number>
                  <text:p text:style-name="al">groente-, fruit- en tuinafval: dat deel van de huishoudelijke afvalstoffen dat van organische oorsprong is, beperkt is van omvang en apart wordt ingezameld;</text:p>
                  <text:p text:style-name="al">groente-, fruit en tuinafval bestaat uit de volgende componenten:</text:p>
                  <text:p text:style-name="al">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De zakken en verpakkingsmaterialen moeten voorzien zijn van een kiemplantlogo met een nummer dat aangeeft dat het product voldoet aan de Europese norm voor composteerbare verpakkingen (NEN-EN 13432) en de tekst composteerbaar.</text:p>
                </text:list-item>
                <text:list-item text:style-override="id1-3-2-2-1-4-4">
                  <text:number> 2. </text:number>
                  <text:p text:style-name="al">klein chemisch afval: huishoudelijke afvalstoffen zoals vermeld op de volgende KCA-lijst van het ministerie van VROM;</text:p>
                  <text:p text:style-name="al">Huishoudelijk KCA</text:p>
                  <text:list text:style-name="id1-3-2-2-1-4-4-4">
                    <text:list-item text:style-override="id1-3-2-2-1-4-4-4-1">
                      <text:number>-</text:number>
                      <text:p text:style-name="al">Batterijen</text:p>
                    </text:list-item>
                    <text:list-item text:style-override="id1-3-2-2-1-4-4-4-2">
                      <text:number>-</text:number>
                      <text:p text:style-name="al">Spaarlampen/energiezuinige lampen</text:p>
                    </text:list-item>
                    <text:list-item text:style-override="id1-3-2-2-1-4-4-4-3">
                      <text:number>-</text:number>
                      <text:p text:style-name="al">TL-buizen</text:p>
                    </text:list-item>
                    <text:list-item text:style-override="id1-3-2-2-1-4-4-4-4">
                      <text:number>-</text:number>
                      <text:p text:style-name="al">Vloeibare gootsteenontstopper</text:p>
                    </text:list-item>
                    <text:list-item text:style-override="id1-3-2-2-1-4-4-4-5">
                      <text:number>-</text:number>
                      <text:p text:style-name="al">Lampenolie</text:p>
                    </text:list-item>
                    <text:list-item text:style-override="id1-3-2-2-1-4-4-4-6">
                      <text:number>-</text:number>
                      <text:p text:style-name="al">Petroleum</text:p>
                    </text:list-item>
                    <text:list-item text:style-override="id1-3-2-2-1-4-4-4-7">
                      <text:number>-</text:number>
                      <text:p text:style-name="al">Bestrijdingsmiddelen/ insecticiden</text:p>
                    </text:list-item>
                  </text:list>
                  <text:p text:style-name="al">
                <text:span text:style-name="nadrukvet">Medicijnkastje</text:span>
              </text:p>
                  <text:list text:style-name="id1-3-2-2-1-4-4-6">
                    <text:list-item text:style-override="id1-3-2-2-1-4-4-6-1">
                      <text:number>-</text:number>
                      <text:p text:style-name="al">Medicijnen</text:p>
                    </text:list-item>
                    <text:list-item text:style-override="id1-3-2-2-1-4-4-6-2">
                      <text:number>-</text:number>
                      <text:p text:style-name="al">Injectienaalden</text:p>
                    </text:list-item>
                    <text:list-item text:style-override="id1-3-2-2-1-4-4-6-3">
                      <text:number>-</text:number>
                      <text:p text:style-name="al">Kwikthermometers</text:p>
                    </text:list-item>
                  </text:list>
                  <text:p text:style-name="al">
                <text:span text:style-name="nadrukvet">Doe-het-zelf</text:span>
              </text:p>
                  <text:list text:style-name="id1-3-2-2-1-4-4-8">
                    <text:list-item text:style-override="id1-3-2-2-1-4-4-8-1">
                      <text:number>-</text:number>
                      <text:p text:style-name="al">Verf, lak, beits en houtverduurzamingsmiddelen</text:p>
                    </text:list-item>
                    <text:list-item text:style-override="id1-3-2-2-1-4-4-8-2">
                      <text:number>-</text:number>
                      <text:p text:style-name="al">Bij het verven gebruikte producten zoals, terpentine, thinner, verfafbijtmiddel, verfverdunner, kwastreiniger, kwastontharder en wasbenzine</text:p>
                    </text:list-item>
                    <text:list-item text:style-override="id1-3-2-2-1-4-4-8-3">
                      <text:number>-</text:number>
                      <text:p text:style-name="al">Kwikschakelaars (zoals niet digitale verwarmingsthermostaten)</text:p>
                    </text:list-item>
                  </text:list>
                  <text:p text:style-name="al">
                <text:span text:style-name="nadrukvet">Hobby</text:span>
              </text:p>
                  <text:list text:style-name="id1-3-2-2-1-4-4-10">
                    <text:list-item text:style-override="id1-3-2-2-1-4-4-10-1">
                      <text:number>-</text:number>
                      <text:p text:style-name="al">Fotofixeer</text:p>
                    </text:list-item>
                    <text:list-item text:style-override="id1-3-2-2-1-4-4-10-2">
                      <text:number>-</text:number>
                      <text:p text:style-name="al">Foto-ontwikkelaar</text:p>
                    </text:list-item>
                    <text:list-item text:style-override="id1-3-2-2-1-4-4-10-3">
                      <text:number>-</text:number>
                      <text:p text:style-name="al">Etsvloeistoffen zoals salpeterzuur of zwavelzuur</text:p>
                    </text:list-item>
                    <text:list-item text:style-override="id1-3-2-2-1-4-4-10-4">
                      <text:number>-</text:number>
                      <text:p text:style-name="al">Zoutzuur</text:p>
                    </text:list-item>
                  </text:list>
                  <text:p text:style-name="al">
                <text:span text:style-name="nadrukvet">Vervoer</text:span>
              </text:p>
                  <text:list text:style-name="id1-3-2-2-1-4-4-12">
                    <text:list-item text:style-override="id1-3-2-2-1-4-4-12-1">
                      <text:number>-</text:number>
                      <text:p text:style-name="al">Accu’s</text:p>
                    </text:list-item>
                    <text:list-item text:style-override="id1-3-2-2-1-4-4-12-2">
                      <text:number>-</text:number>
                      <text:p text:style-name="al">Benzine</text:p>
                    </text:list-item>
                    <text:list-item text:style-override="id1-3-2-2-1-4-4-12-3">
                      <text:number>-</text:number>
                      <text:p text:style-name="al">Motorolie, afgewerkte olie, rem olie</text:p>
                    </text:list-item>
                    <text:list-item text:style-override="id1-3-2-2-1-4-4-12-4">
                      <text:number>-</text:number>
                      <text:p text:style-name="al">Oliefilters</text:p>
                    </text:list-item>
                  </text:list>
                </text:list-item>
                <text:list-item text:style-override="id1-3-2-2-1-4-5">
                  <text:number> 3. </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1-4-6">
                  <text:number> 4. </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1-4-7">
                  <text:number> 5. </text:number>
                  <text:p text:style-name="al">kunststof verpakkingen: verpakkingen van kunststof zoals bedoeld in het kader van de Raamovereenkomst verpakkingen;</text:p>
                </text:list-item>
                <text:list-item text:style-override="id1-3-2-2-1-4-8">
                  <text:number> 6. </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1-4-9">
                  <text:number> 7. </text:number>
                  <text:p text:style-name="al">elektrische en elektronische apparatuur: de producten zoals genoemd in de volgende lijst uit de Regeling beheer elektrische en elektronische apparatuur;<text:span text:style-name="nadrukvet"/></text:p>
                  <text:p text:style-name="al"/>
                  <text:p text:style-name="al">
                <text:span text:style-name="nadrukvet">Afgedankte elektrische en elektronische apparatuur:</text:span>
              </text:p>
                  <text:p text:style-name="al"/>
                  <text:p text:style-name="al">
                <text:span text:style-name="nadrukvet">Koel- en vriesapparatuur: </text:span>
              </text:p>
                </text:list-item>
              </text:list>
              <text:p text:style-name="al">- koelkast; </text:p>
              <text:p text:style-name="al">- vrieskast; </text:p>
              <text:p text:style-name="al">- koel- en vriescombinatie; </text:p>
              <text:p text:style-name="al">- airconditionings- en ventilatieapparatuur. </text:p>
              <text:p text:style-name="al">
              <text:span text:style-name="nadrukvet">Verwarmingsapparatuur: </text:span>
            </text:p>
              <text:p text:style-name="al">- CV-ketel en combiketel; </text:p>
              <text:p text:style-name="al">- radiator en kachel.</text:p>
              <text:p text:style-name="al">
              <text:span text:style-name="nadrukvet">Warmwaterapparatuur: </text:span>
            </text:p>
              <text:p text:style-name="al">- boiler; </text:p>
              <text:p text:style-name="al">- geiser; </text:p>
              <text:p text:style-name="al">- heetwatertoestel. </text:p>
              <text:p text:style-name="al">
              <text:span text:style-name="nadrukvet">Was- en droogapparatuur: </text:span>
            </text:p>
              <text:p text:style-name="al">- wasmachine, wasdroger en was- en droogcombinatie; </text:p>
              <text:p text:style-name="al">- centrifuge voor was; </text:p>
              <text:p text:style-name="al">- vaatwasmachine. </text:p>
              <text:p text:style-name="al">
              <text:span text:style-name="nadrukvet">Apparatuur voor koken, bakken of braden: </text:span>
            </text:p>
              <text:p text:style-name="al">- kookplaat, oven, combioven, fornuis of grill; </text:p>
              <text:p text:style-name="al">- microgolfoven; </text:p>
              <text:p text:style-name="al">- afzuigapparatuur. </text:p>
              <text:p text:style-name="al">
              <text:span text:style-name="nadrukvet">Geluidsapparatuur: </text:span>
            </text:p>
              <text:p text:style-name="al">- radio-ontvangst- en weergaveapparatuur; </text:p>
              <text:p text:style-name="al">- geluidsopname- en weergaveapparatuur; </text:p>
              <text:p text:style-name="al">- audiorack of -stack, mini- of midiset; </text:p>
              <text:p text:style-name="al">- klokradio, soundmixer en elektr(on)ische muziekinstrumenten. </text:p>
              <text:p text:style-name="al">
              <text:span text:style-name="nadrukvet">Beeldontvangstapparatuur: </text:span>
            </text:p>
              <text:p text:style-name="al">- televisietoestel; </text:p>
              <text:p text:style-name="al">- beeldopname- en weergaveapparatuur; </text:p>
              <text:p text:style-name="al">- signaalversterker en decoder; </text:p>
              <text:p text:style-name="al">- bewakingsinstallatie. </text:p>
              <text:p text:style-name="al">
              <text:span text:style-name="nadrukvet">Onder de categorie van computers worden gerekend:</text:span>
            </text:p>
              <text:p text:style-name="al">- desktop computer, personal computer en mainframe; </text:p>
              <text:p text:style-name="al">- portable computer, notebook en calculator; </text:p>
              <text:p text:style-name="al">- beeldscanner; </text:p>
              <text:p text:style-name="al">- spelcomputer, modem en drive. </text:p>
              <text:p text:style-name="al">
              <text:span text:style-name="nadrukvet">Papierbedrukkende apparatuur: </text:span>
            </text:p>
              <text:p text:style-name="al">- schrijf- of rekenmachine; </text:p>
              <text:p text:style-name="al">- kopieerapparaat; </text:p>
              <text:p text:style-name="al">- printer; </text:p>
              <text:p text:style-name="al">- faxapparatuur. </text:p>
              <text:p text:style-name="al">
              <text:span text:style-name="nadrukvet">Telecommunicatie-apparatuur:</text:span>
            </text:p>
              <text:p text:style-name="al">- telefooninstallatie, met inbegrip van telefoontoestel en antwoordapparaat; </text:p>
              <text:p text:style-name="al">- mobilofoon, marifoon, autotelefoon en babyfoon; </text:p>
              <text:p text:style-name="al">- intercominstallatie; </text:p>
              <text:p text:style-name="al">- overige al dan niet mobiele zend- en ontvangstapparatuur. </text:p>
              <text:p text:style-name="al">
              <text:span text:style-name="nadrukvet">Elektrische en elektronische oplaadapparatuur:</text:span>
            </text:p>
              <text:p text:style-name="al">- batterijoplader; </text:p>
              <text:p text:style-name="al">- accu-oplader en adapter. </text:p>
              <text:p text:style-name="al">
              <text:span text:style-name="nadrukvet">Elektrische en elektronische keukenapparatuur:</text:span>
            </text:p>
              <text:p text:style-name="al">- kook- en voedselbereidingsapparatuur; </text:p>
              <text:p text:style-name="al">- koffiemolen en koffie-, thee- en espressoapparaat; </text:p>
              <text:p text:style-name="al">- keuken- of snijmachine, mes, messenslijper, blikopener, citruspers, sapcentrifuge, mixer en blender.</text:p>
              <text:p text:style-name="al">
              <text:span text:style-name="nadrukvet">Elektrische en elektronische gereedschap:</text:span>
            </text:p>
              <text:p text:style-name="al">- draai-, frees- of schaafmachine; </text:p>
              <text:p text:style-name="al">- boor-, zaag-, slijp-, niet-, schuur- of schroefapparatuur; </text:p>
              <text:p text:style-name="al">- regel- en meetapparatuur; </text:p>
              <text:p text:style-name="al">- tuingereedschap; </text:p>
              <text:p text:style-name="al">- soldeerbout, verfstripper en hogedrukspuit. </text:p>
              <text:p text:style-name="al">
              <text:span text:style-name="nadrukvet">Andere elektrische en elektronische huishoudelijke apparaten:</text:span>
            </text:p>
              <text:p text:style-name="al">- naaimachine, breimachine, strijkijzer, stofzuiger en kruimeldief; </text:p>
              <text:p text:style-name="al">- zonnebank en -hemel, gezichtsbruiner, solarium en infra-roodlamp; </text:p>
              <text:p text:style-name="al">- overige personal care apparaten; </text:p>
              <text:p text:style-name="al">- deken, speelgoed, pomp en klok.</text:p>
              <text:list text:style-name="id1-3-2-2-1-4-72">
                <text:list-item text:style-override="id1-3-2-2-1-4-72">
                  <text:number> 8. </text:number>
                  <text:p text:style-name="al">bouw- en sloopafval: harde steenachtige materialen, zoals puin, gasbeton, dakpannen, serviesgoed, sloophout en isolatiematerialen;</text:p>
                </text:list-item>
                <text:list-item text:style-override="id1-3-2-2-1-4-73">
                  <text:number> 9. </text:number>
                  <text:p text:style-name="al">verduurzaamd hout: hout dat is geïmpregneerd, te herkennen aan groene of bruine kleur, zoals bielzen of tuinhout;</text:p>
                </text:list-item>
                <text:list-item text:style-override="id1-3-2-2-1-4-74">
                  <text:number> 10. </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en tuinschuttingen;</text:p>
                </text:list-item>
                <text:list-item text:style-override="id1-3-2-2-1-4-75">
                  <text:number> 11. </text:number>
                  <text:p text:style-name="al">asbest en asbesthoudend materiaal: afval waarin zich asbest bevindt;</text:p>
                </text:list-item>
                <text:list-item text:style-override="id1-3-2-2-1-4-76">
                  <text:number> 12. </text:number>
                  <text:p text:style-name="al">grof huishoudelijk afval: volumineus of zwaar huishoudelijk afval dat door afmeting of gewicht niet in een inzamelmiddel of via een inzamelvoorziening ter inzameling kan worden aangeboden;</text:p>
                </text:list-item>
                <text:list-item text:style-override="id1-3-2-2-1-4-77">
                  <text:number> 13. </text:number>
                  <text:p text:style-name="al">huishoudelijk restafval: afval afkomstig uit particuliere huishoudens, dat overblijft na scheiding in andere deelstromen genoemd in artikel 3 van de verordening.</text:p>
                </text:list-item>
                <text:list-item text:style-override="id1-3-2-2-1-4-78">
                  <text:number> 14. </text:number>
                  <text:p text:style-name="al">banden: schone banden van motoren, personenauto’s, vrachtvoertuigen, tractoren en shovels, zonder velgen;</text:p>
                </text:list-item>
                <text:list-item text:style-override="id1-3-2-2-1-4-79">
                  <text:number> 14. </text:number>
                  <text:p text:style-name="al">metaal: producten met als belangrijkste bestanddeel ferro en non-ferro;</text:p>
                </text:list-item>
                <text:list-item text:style-override="id1-3-2-2-1-4-80">
                  <text:number> 15. </text:number>
                  <text:p text:style-name="al">zand/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1-4-81">
                  <text:number> 16. </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2-1-4-82">
                  <text:number> 17. </text:number>
                  <text:p text:style-name="al">dakleer: dakbedekkingsmaterialen, ook wel genoemd dakleer, bestaand uit beplatingmateriaal van hout of kunststof, voorzien van een laag koolteer of bitumen dit is inclusief dakgrind, waaraan zich teer of bitumen bevindt.</text:p>
                </text:list-item>
              </text:list>
            </text:section>
            <text:section text:name="artikel_id1-3-2-2-1-5"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1-5-3">
                <text:list-item text:style-override="id1-3-2-2-1-5-3-1">
                  <text:number>a.</text:number>
                  <text:p text:style-name="al">voor restafval van huishoudens een minicontainer met de inhoud van 140 liter of een minicontainer met de inhoud van 240 liter of een verzamelcontainer van 1100 liter of een verzamelcontainer van 240 liter of ondergrondse verzamelcontainers van 3 m<text:span text:style-name="sup">3</text:span> tot 5 m<text:span text:style-name="sup">3</text:span>.;</text:p>
                </text:list-item>
                <text:list-item text:style-override="id1-3-2-2-1-5-3-2">
                  <text:number>b.</text:number>
                  <text:p text:style-name="al">voor GFT-afval van huishoudens een minicontainer met de inhoud van 240 liter of een verzamelcontainer van 240 liter;</text:p>
                </text:list-item>
                <text:list-item text:style-override="id1-3-2-2-1-5-3-3">
                  <text:number>c.</text:number>
                  <text:p text:style-name="al">voor klein chemisch afval het afvalscheidingstation aan de Nijverheidsweg 3 te Rhoon;</text:p>
                </text:list-item>
                <text:list-item text:style-override="id1-3-2-2-1-5-3-4">
                  <text:number>d.</text:number>
                  <text:p text:style-name="al">voor oud papier en karton het afvalscheidingstation aan de Nijverheidsweg 3 te Rhoon, de papiercontainers van de verschillende milieuparkjes, of via de huis-aan-huisinzameling met een minicontainer van 240 liter of in kartonnen dozen of gebundeld daar waar de vereniging inzamelt;</text:p>
                </text:list-item>
                <text:list-item text:style-override="id1-3-2-2-1-5-3-5">
                  <text:number>e.</text:number>
                  <text:p text:style-name="al">voor glas het afvalscheidingstation aan de Nijverheidsweg 3 te Rhoon, of de op kleur gescheiden glascontainers van de verschillende milieuparkjes;</text:p>
                </text:list-item>
                <text:list-item text:style-override="id1-3-2-2-1-5-3-6">
                  <text:number>f.</text:number>
                  <text:p text:style-name="al">voor textiel het afvalscheidingstation aan de Nijverheidsweg 3 te Rhoon, de textielcontainers van de verschillende milieuparkjes, of via de huis-aan-huisinzameling door charitatieve instellingen;</text:p>
                </text:list-item>
                <text:list-item text:style-override="id1-3-2-2-1-5-3-7">
                  <text:number>g.</text:number>
                  <text:p text:style-name="al">voor puin het afvalscheidingstation aan de Nijverheidsweg 3 te Rhoon, of inzamelen aan huis, in bij de gemeente Albrandswaard tegen vergoeding verkrijgbare puinzakken of in tegen vergoeding bij de gemeente Albrandswaard te huren afzetcontainers;</text:p>
                </text:list-item>
                <text:list-item text:style-override="id1-3-2-2-1-5-3-8">
                  <text:number>h.</text:number>
                  <text:p text:style-name="al">voor elektrische en elektronische apparatuur, bouw-en sloopafval, verduurzaamd hout, grof tuinafval, asbest en asbesthoudend afval, grof huishoudelijk afval, huishoudelijk afval, banden, metaal, zand/grond, kleine dode huisdieren en dakleer het afvalscheidingstation aan de Nijverheidsweg 3 te Rhoon.</text:p>
                </text:list-item>
                <text:list-item text:style-override="id1-3-2-2-1-5-3-9">
                  <text:number>i.</text:number>
                  <text:p text:style-name="al">Voor grof huishoudelijk afval, bouw- en sloopafval aan huis tegen vergoeding in bij de gemeente Albrandswaard te huren afzetcontainers.</text:p>
                </text:list-item>
                <text:list-item text:style-override="id1-3-2-2-1-5-3-10">
                  <text:number>j.</text:number>
                  <text:p text:style-name="al">voor kunststof verpakkingsafval het afvalscheidingstation aan de Nijverheidsweg 3 te Rhoon, of de kunststofcontainers van de verschillende milieuparkjes;</text:p>
                </text:list-item>
              </text:list>
            </text:section>
            <text:section text:name="artikel_id1-3-2-2-1-6" text:style-name="artikel">
              <text:p text:style-name="artikel_kop_titel"><text:span text:style-name="artikel_kop_label">Artikel</text:span> <text:span text:style-name="artikel_kop_nr">5.</text:span> Afzonderlijk ter inzameling aanbieden</text:p>
              <text:list text:style-name="id1-3-2-2-1-6-2">
                <text:list-item text:style-override="id1-3-2-2-1-6-2">
                  <text:number>1.</text:number>
                  <text:p text:style-name="al">Op grond van artikel 10, derde lid, van de verordening worden de volgende categorieën personen vrijgesteld van de gescheiden inzameling van GFT-afval:</text:p>
                  <text:list text:style-name="id1-3-2-2-1-6-2-3">
                    <text:list-item text:style-override="id1-3-2-2-1-6-2-3-1">
                      <text:number>a.</text:number>
                      <text:p text:style-name="al">de personen die woonachtig zijn in de gebieden aangewezen in artikel 5, vierde lid, van de verordening.</text:p>
                    </text:list-item>
                  </text:list>
                </text:list-item>
              </text:list>
            </text:section>
            <text:section text:name="artikel_id1-3-2-2-1-7" text:style-name="artikel">
              <text:p text:style-name="artikel_kop_titel"><text:span text:style-name="artikel_kop_label">Artikel</text:span> <text:span text:style-name="artikel_kop_nr">6.</text:span> Ter inzameling aanbieden van huishoudelijke afvalstoffen</text:p>
              <text:list text:style-name="id1-3-2-2-1-7-2">
                <text:list-item text:style-override="id1-3-2-2-1-7-2">
                  <text:number>1.</text:number>
                  <text:p text:style-name="al">Krachtens artikel 11, derde lid, van de verordening stelt het college de volgende regels voor het gebruik van de van gemeentewege verstrekte inzamelmiddelen:</text:p>
                  <text:list text:style-name="id1-3-2-2-1-7-2-3">
                    <text:list-item text:style-override="id1-3-2-2-1-7-2-3-1">
                      <text:number>a.</text:number>
                      <text:p text:style-name="al">het beheer van de inzamelmiddelen die in bruikleen zijn verstrekt door of namens de gemeente, berust bij de afdeling Afval en materieel van de BAR gemeenten;</text:p>
                    </text:list-item>
                    <text:list-item text:style-override="id1-3-2-2-1-7-2-3-2">
                      <text:number>b.</text:number>
                      <text:p text:style-name="al">de inzameldienst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1-7-2-3-3">
                      <text:number>c.</text:number>
                      <text:p text:style-name="al">de door of namens de gemeente verstrekte inzamelmiddelen behoren bij de woning;</text:p>
                    </text:list-item>
                    <text:list-item text:style-override="id1-3-2-2-1-7-2-3-4">
                      <text:number>d.</text:number>
                      <text:p text:style-name="al">de gebruiker van een perceel dient zich tot het KCC van de BAR gemeenten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1-7-2-3-5">
                      <text:number>e.</text:number>
                      <text:p text:style-name="al">de inzamelmiddelen blijven eigendom van de verstrekker en worden bij normale slijtage voor haar rekening technisch onderhouden;</text:p>
                    </text:list-item>
                    <text:list-item text:style-override="id1-3-2-2-1-7-2-3-6">
                      <text:number>f.</text:number>
                      <text:p text:style-name="al">de gebruiker is verantwoordelijk voor het gebruik en het onderhoud van de in bruikleen ontvangen inzamelmiddelen als ware deze zijn eigendom;</text:p>
                    </text:list-item>
                    <text:list-item text:style-override="id1-3-2-2-1-7-2-3-7">
                      <text:number>g.</text:number>
                      <text:p text:style-name="al">de gebruiker is verplicht de inzamelmiddelen en inzamelvoorzieningen zodanig te gebruiken dat deze geen overlast voor derden veroorzaakt;</text:p>
                    </text:list-item>
                    <text:list-item text:style-override="id1-3-2-2-1-7-2-3-8">
                      <text:number>h.</text:number>
                      <text:p text:style-name="al">Bij schade aan een minicontainer kan (kunnen) de gebruiker(s) aansprakelijk worden gesteld voor de schade, indien: </text:p>
                      <text:list text:style-name="id1-3-2-2-1-7-2-3-8-3">
                        <text:list-item text:style-override="id1-3-2-2-1-7-2-3-8-3-1">
                          <text:number>1.</text:number>
                          <text:p text:style-name="al">de schade een gevolg is van een onzorgvuldig gebruik van de minicontainer door de gebruiker(s);</text:p>
                        </text:list-item>
                        <text:list-item text:style-override="id1-3-2-2-1-7-2-3-8-3-2">
                          <text:number>2.</text:number>
                          <text:p text:style-name="al">de schade veroorzaakt is als gevolg van een overmachtsituatie buiten de periode dat de minicontainer ter inzameling mag worden aangeboden en reeds eerder om gelijke redenen schade aan een minicontainer van de gebruiker(s) is ontstaan.</text:p>
                        </text:list-item>
                      </text:list>
                    </text:list-item>
                    <text:list-item text:style-override="id1-3-2-2-1-7-2-3-9">
                      <text:number>i.</text:number>
                      <text:p text:style-name="al">Diefstal of vermissing dient aangegeven te worden bij de Politie. Een nieuwe container kan worden verkregen na overleggen kopie proces-verbaal;</text:p>
                    </text:list-item>
                    <text:list-item text:style-override="id1-3-2-2-1-7-2-3-10">
                      <text:number>j.</text:number>
                      <text:p text:style-name="al">de verstrekte inzamelmiddelen voor rest- en gft-afval mogen alleen worden gereinigd met water of groene zeep. Voor een doelmatige verwijdering van het afval dient dit regelmatig te geschieden;</text:p>
                    </text:list-item>
                    <text:list-item text:style-override="id1-3-2-2-1-7-2-3-11">
                      <text:number>k.</text:number>
                      <text:p text:style-name="al">Bij schade aan (eigendom van) derden veroorzaakt met of door een vanwege de gemeente in bruikleen beschikbaar gestelde minicontainer, accepteert de gemeente in ieder geval geen aansprakelijkheid voor de schade, indien:</text:p>
                      <text:list text:style-name="id1-3-2-2-1-7-2-3-11-3">
                        <text:list-item text:style-override="id1-3-2-2-1-7-2-3-11-3-1">
                          <text:number>1.</text:number>
                          <text:p text:style-name="al">de schade een gevolg is van een onzorgvuldig gebruik van de minicontainer door de gebruiker(s);</text:p>
                        </text:list-item>
                        <text:list-item text:style-override="id1-3-2-2-1-7-2-3-11-3-2">
                          <text:number>2.</text:number>
                          <text:p text:style-name="al">de schade veroorzaakt is buiten de periode dat de minicontainer ter inzameling mag worden aangeboden.</text:p>
                        </text:list-item>
                        <text:list-item text:style-override="id1-3-2-2-1-7-2-3-11-3-3">
                          <text:number>3.</text:number>
                          <text:p text:style-name="al">de gebruiker niet via een aangifte bij de politie kan aantonen dat het één of ander buiten zijn schuld is geschied;</text:p>
                        </text:list-item>
                      </text:list>
                    </text:list-item>
                    <text:list-item text:style-override="id1-3-2-2-1-7-2-3-12">
                      <text:number>l.</text:number>
                      <text:p text:style-name="al">de gebruiker van een perceel dient zich tot het KCC van de BAR gemeenten te wenden voor het uitzetten van extra inzamelmiddelen voor rest- en/of gft-afval, voor het omwisselen van een inzamelmiddel voor een ander inzamelmiddel met een ander volume;</text:p>
                    </text:list-item>
                    <text:list-item text:style-override="id1-3-2-2-1-7-2-3-13">
                      <text:number>m.</text:number>
                      <text:p text:style-name="al">Een minicontainer met een inhoud van 140 liter mag slechts eenmaal per adres zonder kosten worden omgewisseld voor een minicontainer met een inhoud van 240 liter;</text:p>
                    </text:list-item>
                    <text:list-item text:style-override="id1-3-2-2-1-7-2-3-14">
                      <text:number>n.</text:number>
                      <text:p text:style-name="al">Een restcontainer met een inhoud van 240 liter mag slechts eenmaal per adres zonder kosten worden omgewisseld voor een minicontainer met een inhoud van 140 liter. Een gft container van 240 liter kan niet worden omgeruild voor een 140 liter minicontainer.</text:p>
                    </text:list-item>
                    <text:list-item text:style-override="id1-3-2-2-1-7-2-3-15">
                      <text:number>o.</text:number>
                      <text:p text:style-name="al">ter voorkoming van maden dienen in een warme periode vlees- en visresten te worden gedeponeerd in de container die het eerst voor lediging in aanmerking komt.</text:p>
                    </text:list-item>
                  </text:list>
                </text:list-item>
                <text:list-item text:style-override="id1-3-2-2-1-7-3">
                  <text:number>2.</text:number>
                  <text:p text:style-name="al">Krachtens artikel 11, vierde lid, van de verordening stelt het college de volgende regels omtrent de plaats en wijze waarop huishoudelijke afvalstoffen moeten worden aangeboden:</text:p>
                  <text:list text:style-name="id1-3-2-2-1-7-3-3">
                    <text:list-item text:style-override="id1-3-2-2-1-7-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7-3-3-2">
                      <text:number>b.</text:number>
                      <text:p text:style-name="al">inzamelmiddelen dienen goed gesloten te zijn en inzamelingvoorzieningen moeten na gebruik goed gesloten worden;</text:p>
                    </text:list-item>
                    <text:list-item text:style-override="id1-3-2-2-1-7-3-3-3">
                      <text:number>c.</text:number>
                      <text:p text:style-name="al">Het is verboden afvalstoffen naast de container te plaatsen.</text:p>
                    </text:list-item>
                    <text:list-item text:style-override="id1-3-2-2-1-7-3-3-4">
                      <text:number>d.</text:number>
                      <text:p text:style-name="al">uit de inzamelmiddelen en de inzamelvoorzieningen mag geen huishoudelijk afval steken;</text:p>
                    </text:list-item>
                    <text:list-item text:style-override="id1-3-2-2-1-7-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1-7-3-3-6">
                      <text:number>f.</text:number>
                      <text:p text:style-name="al">het gewicht van de hoeveelheid afvalstoffen die ter inzameling worden aangeboden in een huisvuilzak mag niet zwaarder zijn dan 7 kilogram en er mogen per perceel maximaal 15 huisvuilzakken met een inhoud van 60 liter per maand worden aangeboden;</text:p>
                    </text:list-item>
                    <text:list-item text:style-override="id1-3-2-2-1-7-3-3-7">
                      <text:number>g.</text:number>
                      <text:p text:style-name="al">het gewicht van de hoeveelheid afvalstoffen en het eigen gewicht van de ter lediging aangeboden minicontainer mag in zijn totaliteit niet zwaarder zijn dan 60 kilogram;</text:p>
                    </text:list-item>
                    <text:list-item text:style-override="id1-3-2-2-1-7-3-3-8">
                      <text:number>h.</text:number>
                      <text:p text:style-name="al">de afvalstoffen dienen in een goed gesloten zak in de minicontainer te worden gedeponeerd;</text:p>
                    </text:list-item>
                    <text:list-item text:style-override="id1-3-2-2-1-7-3-3-9">
                      <text:number>i.</text:number>
                      <text:p text:style-name="al">klein chemisch afval moet persoonlijk worden overhandigd bij het afvalscheidingstation;</text:p>
                    </text:list-item>
                    <text:list-item text:style-override="id1-3-2-2-1-7-3-3-10">
                      <text:number>j.</text:number>
                      <text:p text:style-name="al">het gewicht van de aangeboden hoeveelheid huishoudelijk klein chemisch afval mag per keer niet zwaarder zijn dan 50 kg.</text:p>
                    </text:list-item>
                    <text:list-item text:style-override="id1-3-2-2-1-7-3-3-11">
                      <text:number>k.</text:number>
                      <text:p text:style-name="al">het afvalscheidingstation van de gemeente Albrandswaard aan de Nijverheidsweg 3 te Rhoon, wordt aangewezen als brengdepot waar de afvalstoffen als vermeld in artikel 3, eerste lid, van de verordening kunnen worden achter gelaten;</text:p>
                    </text:list-item>
                    <text:list-item text:style-override="id1-3-2-2-1-7-3-3-12">
                      <text:number>l.</text:number>
                      <text:p text:style-name="al">bij de afgifte van afvalstoffen op het afvalscheidingstation zijn de acceptatievoorwaarden van de gemeente Albrandswaard van toepassing; Huishoudelijke afvalstoffen kunnen maximaal 8 maal per jaar gratis tot een hoeveelheid van 0,5 m³ ter inzameling worden aangeboden bij het afvalscheidingstation. Oud papier, klein chemisch afval, metalen, glas, kunststof, textiel, elektrische en elektronische apparatuur kunnen aangeboden worden zonder dat het een toegangsbeurt kost;</text:p>
                    </text:list-item>
                    <text:list-item text:style-override="id1-3-2-2-1-7-3-3-13">
                      <text:number>m.</text:number>
                      <text:p text:style-name="al">de hoeveelheid aangeboden afval bedraagt maximaal 0,5 m³ per bezoek. Indien meer afval wordt aangeboden per bezoek, wordt dit verrekend met de gratis 8 beurten op de afvalpas.</text:p>
                    </text:list-item>
                    <text:list-item text:style-override="id1-3-2-2-1-7-3-3-14">
                      <text:number>n.</text:number>
                      <text:p text:style-name="al">het aantal aanbiedingen wordt geregistreerd middels een op adres gestelde afvalpas. De afvalpas kan worden aangevraagd bij het KCC van de BAR gemeenten. In geval van verlies kan een nieuwe afvalpas worden aangevraagd bij het KCC. Het college stelt de kosten verbonden aan de aanvraag vast;</text:p>
                    </text:list-item>
                    <text:list-item text:style-override="id1-3-2-2-1-7-3-3-15">
                      <text:number>o.</text:number>
                      <text:p text:style-name="al">het incidenteel ter inzameling aanbieden geschiedt volgens de aanwijzingen van het dienstdoende personeel ter plaatse;</text:p>
                    </text:list-item>
                    <text:list-item text:style-override="id1-3-2-2-1-7-3-3-16">
                      <text:number>p.</text:number>
                      <text:p text:style-name="al">het afval dient gescheiden aangeleverd te worden;</text:p>
                    </text:list-item>
                    <text:list-item text:style-override="id1-3-2-2-1-7-3-3-17">
                      <text:number>q.</text:number>
                      <text:p text:style-name="al">asbesthoudende producten dienen dubbel verpakt in vanwege de gemeente verstrekt folie te worden aangeboden bij het gemeentelijk afvalscheidingstation, nadat deze producten eerst persoonlijk zijn aangemeld bij het dienstdoende personeel ter plaatse.</text:p>
                    </text:list-item>
                    <text:list-item text:style-override="id1-3-2-2-1-7-3-3-18">
                      <text:number>r.</text:number>
                      <text:p text:style-name="al">de ontdoener van afvalstoffen moet zich bij of op het afvalscheidingstation kunnen legitimeren;</text:p>
                    </text:list-item>
                    <text:list-item text:style-override="id1-3-2-2-1-7-3-3-19">
                      <text:number>s.</text:number>
                      <text:p text:style-name="al">de inzameling van grof huishoudelijk afval, grof tuinafval en grote elektrische en elektronische apparaten vindt op afroep plaats, de aanbieder dient voor deze inzameling op afroep een afspraak te maken met het KCC van de BAR gemeenten;</text:p>
                    </text:list-item>
                    <text:list-item text:style-override="id1-3-2-2-1-7-3-3-20">
                      <text:number>t.</text:number>
                      <text:p text:style-name="al">het grof afval dient op de afgesproken dag en tijd op een voor het inzamelmaterieel goed bereikbare plaats bij de woning klaar te staan;</text:p>
                    </text:list-item>
                    <text:list-item text:style-override="id1-3-2-2-1-7-3-3-21">
                      <text:number>u.</text:number>
                      <text:p text:style-name="al">grof huishoudelijk afval of grof tuinafval mag bij het overdragen of het aanbieden geen groter volume hebben dan 0,5 m<text:span text:style-name="sup">3</text:span>.;</text:p>
                    </text:list-item>
                    <text:list-item text:style-override="id1-3-2-2-1-7-3-3-22">
                      <text:number>v.</text:number>
                      <text:p text:style-name="al">kleinere stukken grof huishoudelijk afval of grof tuinafval moeten zoveel mogelijk in één of meer bundels samengedrukt en -gebonden worden overgedragen of aangeboden waarbij een bundel niet langer mag zijn dan 1,5 m., niet breder dan 0,5 m. en niet zwaarder dan 25 kg.</text:p>
                    </text:list-item>
                  </text:list>
                </text:list-item>
                <text:list-item text:style-override="id1-3-2-2-1-7-4">
                  <text:number>3.</text:number>
                  <text:p text:style-name="al">Op grond van artikel 11, vijfde lid, van de verordening kunnen grof huishoudelijk afval, grof tuinafval en grote elektrische en elektronische apparaten zonder inzamelmiddel maar wel gescheiden ter inzameling worden aangeboden.</text:p>
                </text:list-item>
              </text:list>
            </text:section>
            <text:section text:name="artikel_id1-3-2-2-1-8" text:style-name="artikel">
              <text:p text:style-name="artikel_kop_titel"><text:span text:style-name="artikel_kop_label">Artikel</text:span> <text:span text:style-name="artikel_kop_nr">7.</text:span> Dagen en tijden voor het ter inzameling aanbieden</text:p>
              <text:list text:style-name="id1-3-2-2-1-8-2">
                <text:list-item text:style-override="id1-3-2-2-1-8-2">
                  <text:number>1.</text:number>
                  <text:p text:style-name="al">Het college stelt de volgende regels op grond van artikel 12, eerste lid, van de verordening:</text:p>
                  <text:list text:style-name="id1-3-2-2-1-8-2-3">
                    <text:list-item text:style-override="id1-3-2-2-1-8-2-3-1">
                      <text:number>a.</text:number>
                      <text:p text:style-name="al">de plaatsen en wijzen waarop huishoudelijke afvalstoffen via een inzamelmiddel ter inzameling moeten worden aangeboden kunnen eenmalig bekendgemaakt worden middels een huis-aan-huis verspreide kennisgeving. Jaarlijks wordt een afvalkalender gepubliceerd via internet waarop de wijkindeling van inzameling staan vermeld;</text:p>
                    </text:list-item>
                    <text:list-item text:style-override="id1-3-2-2-1-8-2-3-2">
                      <text:number>b.</text:number>
                      <text:p text:style-name="al">de inzamelmiddelen moeten op de ophaaldag tussen 7.00 en 7.30 uur worden aangeboden met het handvat naar de weg gericht;</text:p>
                    </text:list-item>
                    <text:list-item text:style-override="id1-3-2-2-1-8-2-3-3">
                      <text:number>c.</text:number>
                      <text:p text:style-name="al">de inzamelmiddelen moet zo spoedig mogelijk na lediging maar uiterlijk voor 21.00 uur op de vastgestelde inzameldag, van de weg te zijn verwijderd;</text:p>
                    </text:list-item>
                    <text:list-item text:style-override="id1-3-2-2-1-8-2-3-4">
                      <text:number>d.</text:number>
                      <text:p text:style-name="al">op de navolgende dagen kunnen geen huishoudelijke afvalstoffen ter inzameling worden aangeboden: zondagen, tweede paasdag, Hemelvaartsdag, tweede pinksterdag, eerste en tweede kerstdag, Nieuwjaarsdag, de dag waarop de verjaardag van de Koning wordt gevierd en op door de gemeente aangewezen dagen;</text:p>
                    </text:list-item>
                    <text:list-item text:style-override="id1-3-2-2-1-8-2-3-5">
                      <text:number>e.</text:number>
                      <text:p text:style-name="al">het college kan afwijken van het in lid d bepaalde;</text:p>
                    </text:list-item>
                    <text:list-item text:style-override="id1-3-2-2-1-8-2-3-6">
                      <text:number>f.</text:number>
                      <text:p text:style-name="al">buiten de periode dat de minicontainer ter inzameling mag worden aangeboden moet de minicontainer op het eigen erf, binnen de erfafscheiding van de gebruiker geplaatst worden.</text:p>
                    </text:list-item>
                    <text:list-item text:style-override="id1-3-2-2-1-8-2-3-7">
                      <text:number>g.</text:number>
                      <text:p text:style-name="al">de inzameldienst zamelt tegen betaling wekelijks op woensdag grof huishoudelijk restafval en tweewekelijks op woensdag grof tuinafval in, mits dit uiterlijk 24 uur voor aanbieding telefonisch op werkdagen tussen 8.30 en 16.30 uur aangemeld wordt bij het KCC van de BAR gemeenten, tel. 010-5061777;</text:p>
                    </text:list-item>
                    <text:list-item text:style-override="id1-3-2-2-1-8-2-3-8">
                      <text:number>h.</text:number>
                      <text:p text:style-name="al">in verband met geluidhinder mogen glasbakken alleen tussen 7.00 en 20.00 uur worden gebruikt;</text:p>
                    </text:list-item>
                    <text:list-item text:style-override="id1-3-2-2-1-8-2-3-9">
                      <text:number>i.</text:number>
                      <text:p text:style-name="al">de tijden voor het ter inzameling aanbieden op het gemeentelijk afvalscheidingstation zijn: maandag t/m vrijdag tussen 10.00 en 12.30 uur en tussen 13.30 en 15.30 uur, en op zaterdag tussen 10.00 en 12.30 uur.</text:p>
                    </text:list-item>
                  </text:list>
                </text:list-item>
              </text:list>
            </text:section>
            <text:section text:name="artikel_id1-3-2-2-1-9"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7 van de verordening, door de gemeente Albrandswaard voor de duur van de werkzaamheden tijdelijke inzamelplaatsen worden aangewezen, welke worden bekendgemaakt via een kennisgeving.</text:p>
            </text:section>
            <text:section text:name="artikel_id1-3-2-2-1-10" text:style-name="artikel">
              <text:p text:style-name="artikel_kop_titel"><text:span text:style-name="artikel_kop_label">Artikel</text:span> <text:span text:style-name="artikel_kop_nr">9.</text:span> Inzameling bedrijfsafvalstoffen door de inzameldienst</text:p>
              <text:p text:style-name="al">Op grond van artikel 14 van de verordening kan de inzameldienst ook bedrijfsafval uit de kantoor-, winkel- en dienstensector inzamelen. Onder bedrijfsafval wordt verstaan afvalstoffen, niet zijnde huishoudelijke afvalstoffen, ingezameld uit kantoren/ winkels en dienstensector.</text:p>
            </text:section>
            <text:section text:name="artikel_id1-3-2-2-1-11"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5, derde lid, van de verordening bedrijfsafvalstoffen aanbieden, dienen deze aan te bieden overeenkomstig de in de verordening en dit uitvoeringsbesluit gestelde regels.</text:p>
            </text:section>
            <text:section text:name="artikel_id1-3-2-2-1-12"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2">
                <text:list-item text:style-override="id1-3-2-2-1-12-2">
                  <text:number>1.</text:number>
                  <text:p text:style-name="al">Het college stelt op grond van artikel 16, eerste lid, van de verordening de volgende regels:</text:p>
                  <text:list text:style-name="id1-3-2-2-1-12-2-3">
                    <text:list-item text:style-override="id1-3-2-2-1-12-2-3-1">
                      <text:number>a.</text:number>
                      <text:p text:style-name="al">de inzamelmiddelen mogen niet op of aan de openbare weg geplaatst worden anders dan voor onmiddellijke overdracht aan de inzamelaar;</text:p>
                    </text:list-item>
                    <text:list-item text:style-override="id1-3-2-2-1-12-2-3-2">
                      <text:number>b.</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13" text:style-name="artikel">
              <text:p text:style-name="artikel_kop_titel"><text:span text:style-name="artikel_kop_label">Artikel</text:span> <text:span text:style-name="artikel_kop_nr">12.</text:span> Inwerkingtreding</text:p>
              <text:p text:style-name="al">Dit uitvoeringsbesluit treedt in werking op 1 januari 2015.</text:p>
            </text:section>
            <text:section text:name="artikel_id1-3-2-2-1-14"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2015 van de gemeente Albrandswaard.</text:p>
              <text:p text:style-name="al">Poortugaal, </text:p>
              <text:p text:style-name="al"/>
              <text:p text:style-name="al">Het college van de gemeente Albrandswaard,</text:p>
              <text:p text:style-name="al">de secretaris, de burgemeester,</text:p>
              <text:p text:style-name="al"/>
              <text:p text:style-name="al">J.C.M. Cats </text:p>
              <text:p text:style-name="al"> drs. Hans-Christoph Wagn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7662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2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27</meta:user-defined>
    <meta:user-defined meta:name="OVERHEIDop.GmbID/DC.identifier">gmb-2014-76627</meta:user-defined>
    <meta:user-defined meta:name="OVERHEID.Gemeente/DC.creator">Albrand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