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ulcanusweg 2-22 en Herculesweg 205-2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X  en 2624 AX | Vulcanusweg 2-22 en Herculesweg 205-285 | vervangen balkon- en galerijhekwerken | 10-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2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ulcanusweg 2-22 en Herculesweg 205-28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24</meta:user-defined>
    <meta:user-defined meta:name="OVERHEIDop.GmbID/DC.identifier">gmb-2014-766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WB 244</meta:user-defined>
    <meta:user-defined meta:name="OVERHEIDop.woonplaats">Delft</meta:user-defined>
    <meta:user-defined meta:name="OVERHEIDop.straatnaam">Hercule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341 446048</meta:user-defined>
    <meta:user-defined meta:name="OVERHEIDop.versieInformatie"/>
  </office:meta>
</office:document-meta>
</file>