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ergsmast­raat 11A, 2152 BZ Nieuw-Vennep, Fitness Party, het vestigen van een sportschool in een bestaand bedrijfsgebouw (aspect: planologisch strijdig gebruik), 18-12-2014, 2014-0028593 (verleend op 16-12-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620</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20</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20</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rgsmast­raat 11A, 2152 BZ Nieuw-Vennep, Fitness Party, het vestigen van een sportschool in een bestaand bedrijfsgebouw (aspect: planologisch strijdig gebruik), 18-12-2014, 2014-0028593 (verleend op 16-12-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20</meta:user-defined>
    <meta:user-defined meta:name="OVERHEIDop.GmbID/DC.identifier">gmb-2014-7662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BZ 11a</meta:user-defined>
    <meta:user-defined meta:name="OVERHEIDop.woonplaats">Nieuw-Vennep</meta:user-defined>
    <meta:user-defined meta:name="OVERHEIDop.straatnaam">Bergsma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933 476212</meta:user-defined>
    <meta:user-defined meta:name="OVERHEIDop.versieInformatie"/>
  </office:meta>
</office:document-meta>
</file>