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HEERSVERORDENING Facetbeheersverordening Technische herziening erfbebouwing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VAN UTRECHT 2014 Nr. 35</text:p>
            <text:section text:name="structuurtekst_id1-3-2-2-1-2" text:style-name="structuurtekst">
              <text:p text:style-name="al">
              <text:span text:style-name="nadrukvet">BEHEERSVERORDENING </text:span>
              <text:span text:style-name="nadrukvet">Facetbeheersverordening</text:span>
              <text:span text:style-name="nadrukvet"> Technische herziening erfbebouwingsregels</text:span>
              <text:span text:style-name="nadrukvet"/>
            </text:p>
              <text:p text:style-name="al">
              <text:span text:style-name="nadrukvet">(raadsb</text:span>
              <text:span text:style-name="nadrukvet">esluit </text:span>
              <text:span text:style-name="nadrukvet">van</text:span>
              <text:span text:style-name="nadrukvet"> 4 december</text:span>
              <text:span text:style-name="nadrukvet"> 201</text:span>
              <text:span text:style-name="nadrukvet">4</text:span>
              <text:span text:style-name="nadrukvet">)</text:span>
            </text:p>
              <text:p text:style-name="al"/>
              <text:p text:style-name="al">De raad van de gemeente Utrecht;</text:p>
              <text:p text:style-name="al">
              <text:span text:style-name="nadrukvet">BESLUIT</text:span>
            </text:p>
              <text:p text:style-name="al">vast te stellen de volgende</text:p>
              <text:p text:style-name="al">
              <text:span text:style-name="nadrukvet">BEHEERSVERORDENING</text:span>
              <text:span text:style-name="nadrukvet">Facetbeheersverordening</text:span>
              <text:span text:style-name="nadrukvet"> Technische herziening erfbebouwingsregels</text:span>
            </text:p>
              <text:p text:style-name="al">
              <text:span text:style-name="nadrukvet"/>
            </text:p>
              <text:p text:style-name="al">
              <text:span text:style-name="nadrukvet"/>
            </text:p>
              <text:p text:style-name="al">
              <text:span text:style-name="nadrukvet">BEHEERSVERORDENING</text:span>
              <text:span text:style-name="nadrukvet">Facetbeheersverordening</text:span>
              <text:span text:style-name="nadrukvet"> Technische herziening erfbebouwingsregels</text:span>
            </text:p>
              <text:p text:style-name="al">De gemeenteraad heeft bij besluit van 4 december 2014 de facetbeheersverordening “Technische herziening erfbebouwingsregels” vastgesteld.</text:p>
              <text:p text:style-name="al">
              <text:span text:style-name="nadrukvet">Plangebied en doelstelling</text:span>
            </text:p>
              <text:p text:style-name="al">Het verordeningsgebied omvat de gebieden waar de beheersverordeningen ‘Dichterswijk, Kanaleneiland, Transwijk ‘, 'Griftpark', 'Lombok Oost, kantorengebied Smakkelaarsveld e.o.', 'Pijlsweerd, Tuinwijk, Tuindorp Oost e.o.', ‘Tuindorp’, 'Veldhuizen', 'Voordorp-Voorveldsepolder' en ‘Zuilen’ gelden.</text:p>
              <text:p text:style-name="al">De facetbeheersverordening ziet afstemming van het begrip ‘erf’ op de op 1 november 2014 van kracht geworden wijziging van het Besluit omgevingsrecht en op de correctieve verduidelijking van de regeling in de genoemde beheersverordeningen voor bijbehorende bouwwerken, waarin onbedoeld een verwijzing naar het achtererfgebied ontbrak.</text:p>
              <text:p text:style-name="al">
              <text:span text:style-name="nadrukvet">Inzien</text:span>
            </text:p>
              <text:p text:style-name="al">De facetbeheersverordening wordt op grond van artikel 139 Gemeentewet op 17 december 2014 gepubliceerd in het gemeenteblad. De digitale beheersverordeningen, waarin de wijzigingen zijn verwerkt, zijn op de landelijke website, <text:span text:style-name="nadrukondlijn">www.ruimtelijkeplannen.nl</text:span> raadpleegbaar. De digitale beheersverordeningen op de landelijke website zijn authentiek en rechtsgeldig boven de analoge versie. De facetbeheersverordening is bij elke beheersverordening te vinden als bijlage bij de regels.</text:p>
              <text:p text:style-name="al">De gemeente Utrecht biedt de beheersverordeningen vanaf 25 december 2014 ook aan via de gemeentelijke website, <text:span text:style-name="nadrukondlijn">www.utrecht.nl/bestemmingsplannen</text:span>.</text:p>
              <text:p text:style-name="al">U kunt de papieren versie van de gewijzigde beheersverordeningen, bestaande uit een toelichting, regels en een verbeelding, vanaf 25 december 2014 inzien via de receptie van het Stadskantoor, Stadsplateau 1, 3521 AZ Utrecht.</text:p>
              <text:p text:style-name="al">De beheersverordening “Facetbeheersverordening Technische herziening erfbebouwingsregels” en daarmee de wijzigingen van de beheersverordeningen, treedt in werking op 26 december 2014, zijnde de achtste dag na de datum van bekendmaking. Ingevolge artikel 8:2 sub b van de Algemene wet bestuursrecht is tegen de beheersverordening <text:span text:style-name="nadrukondlijn">geen beroep</text:span> mogelijk.</text:p>
              <text:p text:style-name="al">Aldus besloten in de openbare vergadering van de raad, gehouden op 4 december 2014.</text:p>
              <text:p text:style-name="al">De griffier, De burgemeester,</text:p>
              <text:p text:style-name="al">Drs. A.A.H. Smits Mr. J.A.C. van Za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661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Facetbeheersverordening Technische herziening erfbebouwingsregel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19</meta:user-defined>
    <meta:user-defined meta:name="OVERHEIDop.GmbID/DC.identifier">gmb-2014-76619</meta:user-defined>
    <meta:user-defined meta:name="OVERHEID.Gemeente/DC.creator">Utrecht (Ut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xs:date/OVERHEIDop.startdatum">2014-12-26</meta:user-defined>
    <meta:user-defined meta:name="OVERHEID.Gemeente/DC.spatial">Utrecht (Utr)</meta:user-defined>
    <meta:user-defined meta:name="OVERHEIDop.versieInformatie"/>
  </office:meta>
</office:document-meta>
</file>