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Burg. Tonckensstraat 6: voor het schieten van carb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schieten van carbid op de locatie tegenover Burg. Tonckensstraat 6 te Aalden op woensdag 31 december 2014 vanaf 12.00 uur tot 17.00 uur. </text:p>
            <text:p text:style-name="common-al"/>
            <text:p text:style-name="common-al"> Verleend op 12 december 2014.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6599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99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99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Burg. Tonckensstraat 6: voor het schieten van carb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599</meta:user-defined>
    <meta:user-defined meta:name="OVERHEIDop.GmbID/DC.identifier">gmb-2014-7659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1AG 6</meta:user-defined>
    <meta:user-defined meta:name="OVERHEIDop.woonplaats">Zweeloo</meta:user-defined>
    <meta:user-defined meta:name="OVERHEIDop.straatnaam">Burg. Tonkens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816 534635</meta:user-defined>
    <meta:user-defined meta:name="OVERHEIDop.versieInformatie"/>
  </office:meta>
</office:document-meta>
</file>