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uropaweg 5: voor het schieten van carb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schieten van carbid op de locatie achter Europaweg 5 te Coevorden op woensdag 31 december 2014 vanaf 14.00 tot 17.00 uur.</text:p>
            <text:p text:style-name="common-al"/>
            <text:p text:style-name="common-al"> Verleend op 12 december 2014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6593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9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9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uropaweg 5: voor het schieten van carb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593</meta:user-defined>
    <meta:user-defined meta:name="OVERHEIDop.GmbID/DC.identifier">gmb-2014-7659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P 5</meta:user-defined>
    <meta:user-defined meta:name="OVERHEIDop.woonplaats">Coevorden</meta:user-defined>
    <meta:user-defined meta:name="OVERHEIDop.straatnaam">Europaweg|r:N863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498 519688</meta:user-defined>
    <meta:user-defined meta:name="OVERHEIDop.versieInformatie"/>
  </office:meta>
</office:document-meta>
</file>