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rechtswege verleende omgevingsvergunning Nergena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december 2014:</text:p>
            <text:p text:style-name="common-al">-<text:span text:style-name="nadrukvet">Nergena</text:span><text:span text:style-name="nadrukvet"> 1</text:span>: het rooien van 1 lindenboom uit het achtererf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9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  <text:a xlink:href="https://loket.rechtspraak.nl/Burgers/Digitaal%20procederen" xlink:type="simple"/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www.digid.nl/" xlink:type="simple"> 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6588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8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8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rechtswege verleende omgevingsvergunning Nergena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588</meta:user-defined>
    <meta:user-defined meta:name="OVERHEIDop.GmbID/DC.identifier">gmb-2014-7658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JE 1</meta:user-defined>
    <meta:user-defined meta:name="OVERHEIDop.woonplaats">Boxtel</meta:user-defined>
    <meta:user-defined meta:name="OVERHEIDop.straatnaam">Nergena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8</meta:user-defined>
    <meta:user-defined meta:name="OVERHEID.EPSG28992/DC.spatial">148204 400344</meta:user-defined>
    <meta:user-defined meta:name="OVERHEIDop.versieInformatie"/>
  </office:meta>
</office:document-meta>
</file>