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nneveld - Broeklanden 15: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op de locatie tegenover Broeklanden 15 te Benneveld op woensdag 31 december 2014 vanaf 09.00 uur tot 18.00 uur.</text:p>
            <text:p text:style-name="common-al"/>
            <text:p text:style-name="common-al"> Verleend op 12 dec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58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8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8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veld - Broeklanden 15: voor het schieten van carb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82</meta:user-defined>
    <meta:user-defined meta:name="OVERHEIDop.GmbID/DC.identifier">gmb-2014-7658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6TK 15</meta:user-defined>
    <meta:user-defined meta:name="OVERHEIDop.woonplaats">Benneveld</meta:user-defined>
    <meta:user-defined meta:name="OVERHEIDop.straatnaam">Broeklande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694 531288</meta:user-defined>
    <meta:user-defined meta:name="OVERHEIDop.versieInformatie"/>
  </office:meta>
</office:document-meta>
</file>