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GRACHT 69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69</text:span>
            <text:span text:style-name="nadrukvet"> – </text:span>ontvangen 15 december 2014 voor het plaatsen van een dakkape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GRACHT 69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81</meta:user-defined>
    <meta:user-defined meta:name="OVERHEIDop.GmbID/DC.identifier">gmb-2014-765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R 69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17 503230</meta:user-defined>
    <meta:user-defined meta:name="OVERHEIDop.versieInformatie"/>
  </office:meta>
</office:document-meta>
</file>