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J.B. Hemelweg: voor het schieten van carbi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schieten van carbid op de locatie bij de rotonde tussen Parallelweg en Weth. J.B. Hemelweg te Coevorden op woensdag 31 december 2014 vanaf 12.00 tot 17.00 uur.</text:p>
            <text:p text:style-name="common-al"/>
            <text:p text:style-name="common-al"> Verleend op 12 december 201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6578</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78</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78</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J.B. Hemelweg: voor het schieten van carbi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578</meta:user-defined>
    <meta:user-defined meta:name="OVERHEIDop.GmbID/DC.identifier">gmb-2014-76578</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Coevorden</meta:user-defined>
    <meta:user-defined meta:name="OVERHEIDop.straatnaam">Wethouder J.B. Hemel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166 520938</meta:user-defined>
    <meta:user-defined meta:name="OVERHEIDop.versieInformatie"/>
  </office:meta>
</office:document-meta>
</file>