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Burlo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Burloseweg 3</text:p>
            <text:p text:style-name="common-al">Voor: kap 1 suikeresdoorn, 7 inlandse eik en 6 Amerikaanse eik, datum ontvangst 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657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Burlo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577</meta:user-defined>
    <meta:user-defined meta:name="OVERHEIDop.GmbID/DC.identifier">gmb-2014-7657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5AM 3</meta:user-defined>
    <meta:user-defined meta:name="OVERHEIDop.woonplaats">Winterswijk Brinkheurne</meta:user-defined>
    <meta:user-defined meta:name="OVERHEIDop.straatnaam">Bur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214 440864</meta:user-defined>
    <meta:user-defined meta:name="OVERHEIDop.versieInformatie"/>
  </office:meta>
</office:document-meta>
</file>