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ilieu Sieverdin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ilieu</text:p>
            <text:p text:style-name="common-al">Locatie: Sieverdinkweg 16</text:p>
            <text:p text:style-name="common-al">Voor: wijzigen vergunning (beperkte milieutoets), datum ontvangst 11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ilieu Sieverdin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573</meta:user-defined>
    <meta:user-defined meta:name="OVERHEIDop.GmbID/DC.identifier">gmb-2014-76573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T 16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545 439033</meta:user-defined>
    <meta:user-defined meta:name="OVERHEIDop.versieInformatie"/>
  </office:meta>
</office:document-meta>
</file>